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2252f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-0.794cm" fo:text-align="center" style:justify-single-word="false" fo:orphans="2" fo:widows="2" fo:text-indent="0cm" style:auto-text-indent="false"/>
      <style:text-properties style:font-name="Arial" fo:font-size="7pt" fo:language="zxx" fo:country="none" fo:font-weight="bold" style:font-size-asian="7pt" style:language-asian="zxx" style:country-asian="none" style:font-weight-asian="bold" style:font-name-complex="Arial" style:font-size-complex="7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22252f" style:font-size-asian="10pt" style:font-weight-asian="bold" style:font-name-complex="Arial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paragraph-rsid="0022252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22252f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weight="bold" officeooo:paragraph-rsid="00223e55" style:font-size-asian="12pt" style:font-weight-asian="bold" style:font-size-complex="12pt"/>
    </style:style>
    <style:style style:name="P15" style:family="paragraph" style:parent-style-name="Standard">
      <style:text-properties style:font-name="Arial" fo:font-size="12pt" fo:font-weight="bold" officeooo:paragraph-rsid="00223e55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22252f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Arial" fo:font-size="12pt" fo:language="zxx" fo:country="none" style:font-size-asian="12pt" style:language-asian="zxx" style:country-asian="none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T1" style:family="text">
      <style:text-properties officeooo:rsid="0020fa2d"/>
    </style:style>
    <style:style style:name="T2" style:family="text">
      <style:text-properties fo:color="#000000" fo:language="zxx" fo:country="none" fo:font-style="italic" style:language-asian="zxx" style:country-asian="none" style:font-style-asian="italic" style:font-style-complex="italic"/>
    </style:style>
    <style:style style:name="T3" style:family="text">
      <style:text-properties fo:color="#000000" fo:language="zxx" fo:country="none" style:language-asian="zxx" style:country-asian="none"/>
    </style:style>
    <style:style style:name="T4" style:family="text">
      <style:text-properties officeooo:rsid="0022252f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officeooo:rsid="0022252f" style:language-asian="zxx" style:country-asian="none"/>
    </style:style>
    <style:style style:name="T8" style:family="text">
      <style:text-properties fo:language="zxx" fo:country="none" style:font-name-asian="Times New Roman" style:language-asian="zxx" style:country-asian="none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252f" style:font-weight-asian="normal"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draw:frame draw:style-name="fr1" draw:name="Figura1" text:anchor-type="char" svg:x="8.068cm" svg:y="0cm" svg:width="1.794cm" svg:height="1.73cm" draw:z-index="0"><draw:image xlink:href="Pictures/10000000000000E1000000EBD82E8764AE0FBF6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4">MINISTÉRIO DA EDUCAÇÃO</text:p>
      <text:p text:style-name="P4">SECRETARIA DE EDUCAÇÃO PROFISSIONAL E TECNOLÓGICA</text:p>
      <text:p text:style-name="P6">INSTITUTO FEDERAL DE EDUCAÇÃO, CIÊNCIA E TECNOLOGIA DO SUL DE MINAS GERAIS</text:p>
      <text:p text:style-name="P6"><text:span text:style-name="T2">CAMPUS</text:span><text:span text:style-name="T3"> INCONFIDENTES</text:span></text:p>
      <text:p text:style-name="P5"/>
      <text:p text:style-name="P8">Registro Individual de Acompanhamento do TCC</text:p>
      <text:p text:style-name="P3"/>
      <text:p text:style-name="P9">Aluno: _________________________________________________Matrícula (RA):___________</text:p>
      <text:p text:style-name="P2"/>
      <text:p text:style-name="P13"/>
      <text:p text:style-name="P13">1. Definição de tema <text:s text:c="48"/><text:tab/> <text:s text:c="36"/><text:span text:style-name="T9">Em, ___/____/_____</text:span></text:p>
      <text:p text:style-name="P13"/>
      <text:p text:style-name="P9">Tema:_______________________________________________________________________________________________________________________________________________________</text:p>
      <text:p text:style-name="P9"/>
      <text:p text:style-name="P9"><text:span text:style-name="T1">O</text:span>rientador:_____________________________________________________________________</text:p>
      <text:p text:style-name="P9"/>
      <text:p text:style-name="P9"><text:span text:style-name="T1">C</text:span>oorientador:___________________________________________________________________</text:p>
      <text:p text:style-name="P9"/>
      <text:p text:style-name="P9">Sugestões da Coordenação <text:span text:style-name="T4">do Curso</text:span>: _______________________________________________ ____________________________________________________________________________________________________________________________________________________________</text:p>
      <text:p text:style-name="P9"/>
      <text:p text:style-name="P9"/>
      <text:p text:style-name="P9">__________________ <text:s text:c="8"/>__________________________ <text:s text:c="12"/>______________________</text:p>
      <text:p text:style-name="P9"><text:span text:style-name="T8"><text:s text:c="14"/></text:span><text:span text:style-name="T6">Aluno <text:s text:c="28"/>Coordenador </text:span><text:span text:style-name="T7">do Curso</text:span><text:span text:style-name="T6"> <text:s text:c="3"/><text:tab/> <text:s text:c="18"/>Orientador</text:span></text:p>
      <text:p text:style-name="P18"/>
      <text:p text:style-name="P13">2. Apresentação do pré-projeto ao <text:span text:style-name="T1">O</text:span>rientador<text:tab/> <text:s text:c="34"/><text:span text:style-name="T9">Em, ____/____/_____</text:span></text:p>
      <text:p text:style-name="P9"/>
      <text:p text:style-name="P9">Consideração e aceite do <text:span text:style-name="T1">O</text:span>rientador: <text:s/>_______________________________________________ ______________________________________________________________________________</text:p>
      <text:p text:style-name="P10"/>
      <text:p text:style-name="P10"/>
      <text:p text:style-name="P10"><text:s text:c="3"/>_________________________ <text:s text:c="30"/>__________________________ <text:s text:c="51"/></text:p>
      <text:p text:style-name="P10"><text:s text:c="5"/>Aluno<text:tab/> <text:s text:c="2"/><text:tab/><text:tab/><text:tab/> <text:s text:c="16"/>Orientador</text:p>
      <text:p text:style-name="P10"/>
      <text:p text:style-name="P15">3. Entrega do TCC <text:span text:style-name="T4">com aceite d</text:span>os membros <text:span text:style-name="T4">da banca</text:span> <text:span text:style-name="T4">e Orientador <text:s text:c="5"/></text:span><text:span text:style-name="T10">Em, ____/____/_____</text:span></text:p>
      <text:p text:style-name="P14"><text:span text:style-name="T9"><text:s text:c="9"/></text:span><text:s text:c="48"/></text:p>
      <text:p text:style-name="P13"/>
      <text:p text:style-name="P13">Título: <text:s/><text:span text:style-name="T9">_______________________________________________________________________</text:span></text:p>
      <text:p text:style-name="P9"/>
      <text:p text:style-name="P9"><text:span text:style-name="T4">Orintador</text:span>:______________________________________________________________________</text:p>
      <text:p text:style-name="P12">(Nome /Assinatura)</text:p>
      <text:p text:style-name="P9">Membro:_______________________________________________________________________</text:p>
      <text:p text:style-name="P11"><text:s/><text:span text:style-name="T4">(Nome /Assinatura)</text:span></text:p>
      <text:p text:style-name="P9">Membro:_______________________________________________________________________</text:p>
      <text:p text:style-name="P16"><text:s text:c="3"/><text:span text:style-name="T4">(Nome /Assinatura)</text:span></text:p>
      <text:p text:style-name="P16"/>
      <text:p text:style-name="P16"/>
      <text:p text:style-name="P9"><text:span text:style-name="T5"><text:s text:c="4"/></text:span><text:tab/>_________________________ <text:s text:c="27"/>________________________</text:p>
      <text:p text:style-name="P9"><text:tab/> <text:s text:c="6"/>Coordenador <text:span text:style-name="T4">do Curso</text:span> <text:s text:c="52"/>Orient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style:font-name-complex="StarSymbol" style:font-family-complex="Star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1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9T13:42:10.363000000</dc:date>
    <meta:editing-cycles>47</meta:editing-cycles>
    <meta:editing-duration>PT1H17M32S</meta:editing-duration>
    <meta:generator>LibreOffice/6.1.2.1$Windows_x86 LibreOffice_project/65905a128db06ba48db947242809d14d3f9a93fe</meta:generator>
    <meta:document-statistic meta:table-count="0" meta:image-count="1" meta:object-count="0" meta:page-count="1" meta:paragraph-count="28" meta:word-count="106" meta:character-count="2296" meta:non-whitespace-character-count="1738"/>
  </office:meta>
</office:document-meta>
</file>