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Sans1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9.235cm" fo:margin-left="-1.207cm" fo:margin-top="0cm" fo:margin-bottom="0cm" table:align="left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8.308cm"/>
    </style:style>
    <style:style style:name="Tabela2.C" style:family="table-column">
      <style:table-column-properties style:column-width="3.493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42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a2.B1" style:family="table-cell">
      <style:table-cell-properties style:vertical-align="" fo:padding-left="0.191cm" fo:padding-right="0.191cm" fo:padding-top="0cm" fo:padding-bottom="0cm" fo:border="0.5pt solid #000001"/>
    </style:style>
    <style:style style:name="Tabela2.A2" style:family="table-cell">
      <style:table-cell-properties style:vertical-align="" fo:padding-left="0.191cm" fo:padding-right="0.191cm" fo:padding-top="0cm" fo:padding-bottom="0cm" fo:border-left="0.5pt solid #000001" fo:border-right="none" fo:border-top="none" fo:border-bottom="0.5pt solid #000001"/>
    </style:style>
    <style:style style:name="Tabela2.B2" style:family="table-cell">
      <style:table-cell-properties style:vertical-align=""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50%" fo:text-align="center" style:justify-single-word="false"/>
      <style:text-properties style:text-position="0% 100%" officeooo:paragraph-rsid="001f8df2"/>
    </style:style>
    <style:style style:name="P2" style:family="paragraph" style:parent-style-name="Standard">
      <style:paragraph-properties fo:text-align="start" style:justify-single-word="false"/>
      <style:text-properties style:text-position="0% 100%" officeooo:paragraph-rsid="001f8df2"/>
    </style:style>
    <style:style style:name="P3" style:family="paragraph" style:parent-style-name="Standard">
      <style:paragraph-properties fo:text-align="start" style:justify-single-word="false"/>
      <style:text-properties officeooo:paragraph-rsid="001f8df2"/>
    </style:style>
    <style:style style:name="P4" style:family="paragraph" style:parent-style-name="Standard">
      <style:paragraph-properties fo:text-align="start" style:justify-single-word="false"/>
      <style:text-properties officeooo:paragraph-rsid="002a490d"/>
    </style:style>
    <style:style style:name="P5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2pt" fo:font-weight="bold" officeooo:paragraph-rsid="001f8df2" style:font-name-asian="LiberationSans-Bold" style:font-size-asian="12pt" style:font-weight-asian="bold" style:font-name-complex="LiberationSans-Bold" style:font-size-complex="12pt"/>
    </style:style>
    <style:style style:name="P6" style:family="paragraph" style:parent-style-name="Standard">
      <style:paragraph-properties fo:text-align="start" style:justify-single-word="false"/>
      <style:text-properties style:text-position="0% 100%" style:font-name="LiberationSans" fo:font-size="11pt" officeooo:paragraph-rsid="001f8df2" style:font-name-asian="LiberationSans1" style:font-size-asian="11pt" style:font-name-complex="LiberationSans1" style:font-size-complex="11pt"/>
    </style:style>
    <style:style style:name="P7" style:family="paragraph" style:parent-style-name="Standard">
      <style:paragraph-properties fo:text-align="start" style:justify-single-word="false"/>
      <style:text-properties style:text-position="0% 100%" style:font-name="LiberationSans" fo:font-size="10.5pt" officeooo:paragraph-rsid="001f8df2" style:font-name-asian="LiberationSans1" style:font-size-asian="10.5pt" style:font-name-complex="LiberationSans1" style:font-size-complex="10.5pt"/>
    </style:style>
    <style:style style:name="T1" style:family="text">
      <style:text-properties style:text-position="0% 100%" style:font-name="LiberationSans" fo:font-size="11pt" style:font-name-asian="LiberationSans1" style:font-size-asian="11pt" style:font-name-complex="LiberationSans1" style:font-size-complex="11pt"/>
    </style:style>
    <style:style style:name="T2" style:family="text">
      <style:text-properties style:text-position="0% 100%" style:font-name="LiberationSans" fo:font-size="11pt" officeooo:rsid="0015c557" style:font-name-asian="LiberationSans1" style:font-size-asian="11pt" style:font-name-complex="LiberationSans1" style:font-size-complex="11pt"/>
    </style:style>
    <style:style style:name="T3" style:family="text">
      <style:text-properties style:text-position="0% 100%" style:font-name="LiberationSans" fo:font-size="10.5pt" style:font-name-asian="LiberationSans1" style:font-size-asian="10.5pt" style:font-name-complex="LiberationSans1" style:font-size-complex="10.5pt"/>
    </style:style>
    <style:style style:name="T4" style:family="text">
      <style:text-properties style:text-position="0% 100%" style:font-name="LiberationSans" fo:font-size="10.5pt" officeooo:rsid="002a490d" style:font-name-asian="LiberationSans1" style:font-size-asian="10.5pt" style:font-name-complex="LiberationSans1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EXO I – Formulário de Inscriçã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Título do projeto</text:p>
          </table:table-cell>
          <table:table-cell table:style-name="Tabela2.B1" table:number-columns-spanned="4" office:value-type="string"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/>
            <text:p text:style-name="P6">Resumo da</text:p>
            <text:p text:style-name="P6">proposta</text:p>
          </table:table-cell>
          <table:table-cell table:style-name="Tabela2.B2" table:number-columns-spanned="4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2"/>
            <text:p text:style-name="P6"/>
            <text:p text:style-name="P6">Nome dos</text:p>
            <text:p text:style-name="P6">componentes</text:p>
            <text:p text:style-name="P6">da equipe</text:p>
          </table:table-cell>
          <table:table-cell table:style-name="Tabela2.A1" office:value-type="string">
            <text:p text:style-name="P6">1.(Nome do Responsável legal): </text:p>
            <text:p text:style-name="P6"/>
          </table:table-cell>
          <table:table-cell table:style-name="Tabela2.B1" table:number-columns-spanned="3" office:value-type="string">
            <text:p text:style-name="P7">Assinatura: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">2. Nome:</text:p>
            <text:p text:style-name="P6"/>
          </table:table-cell>
          <table:table-cell table:style-name="Tabela2.B2" table:number-columns-spanned="3" office:value-type="string">
            <text:p text:style-name="P7">Assinatura: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">3. Nome:</text:p>
            <text:p text:style-name="P6"/>
          </table:table-cell>
          <table:table-cell table:style-name="Tabela2.B2" table:number-columns-spanned="3" office:value-type="string">
            <text:p text:style-name="P7">Assinatura: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">4. Nome:</text:p>
            <text:p text:style-name="P6"/>
          </table:table-cell>
          <table:table-cell table:style-name="Tabela2.B2" table:number-columns-spanned="3" office:value-type="string">
            <text:p text:style-name="P7">Assinatura:</text:p>
          </table:table-cell>
          <table:covered-table-cell/>
          <table:covered-table-cell/>
        </table:table-row>
        <table:table-row table:style-name="Tabela2.1">
          <table:covered-table-cell/>
          <table:table-cell table:style-name="Tabela2.A2" office:value-type="string">
            <text:p text:style-name="P6">5. Nome:</text:p>
            <text:p text:style-name="P6"/>
          </table:table-cell>
          <table:table-cell table:style-name="Tabela2.B2" table:number-columns-spanned="3" office:value-type="string">
            <text:p text:style-name="P7">Assinatura:</text:p>
          </table:table-cell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2"/>
            <text:p text:style-name="P6">Trabalha</text:p>
            <text:p text:style-name="P6">atualmente?</text:p>
            <text:p text:style-name="P3"><text:span text:style-name="T1">*</text:span><text:span text:style-name="T2">Se sim, onde?</text:span></text:p>
          </table:table-cell>
          <table:table-cell table:style-name="Tabela2.B2" table:number-columns-spanned="4" office:value-type="string">
            <text:p text:style-name="P6">1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2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3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4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5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7">CPF, data de nascimento e natureza do vínculo:</text:p>
            <text:p text:style-name="P7">(a) aluno, </text:p>
            <text:p text:style-name="P7">(b) ex-aluno</text:p>
            <text:p text:style-name="P7">(c) membro externo</text:p>
          </table:table-cell>
          <table:table-cell table:style-name="Tabela2.B2" table:number-columns-spanned="4" office:value-type="string">
            <text:p text:style-name="P7">1. CPF: <text:s text:c="53"/>Data nascimento <text:s text:c="24"/>Vínculo:( <text:s text:c="3"/>)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4"><text:span text:style-name="T4">2. </text:span><text:span text:style-name="T3">CPF: <text:s text:c="53"/>Data nascimento <text:s text:c="24"/>Vínculo:( <text:s text:c="3"/>)</text:span>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4"><text:span text:style-name="T4">3. </text:span><text:span text:style-name="T3">CPF: <text:s text:c="53"/>Data nascimento <text:s text:c="24"/>Vínculo:( <text:s text:c="3"/>)</text:span>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4"><text:span text:style-name="T4">4. </text:span><text:span text:style-name="T3">CPF: <text:s text:c="53"/>Data nascimento <text:s text:c="24"/>Vínculo:( <text:s text:c="3"/>)</text:span>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4"><text:span text:style-name="T4">5. </text:span><text:span text:style-name="T3">CPF: <text:s text:c="53"/>Data nascimento <text:s text:c="24"/>Vínculo:( <text:s text:c="3"/>)</text:span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2"/>
            <text:p text:style-name="P6">Cidade / Estado de origem</text:p>
          </table:table-cell>
          <table:table-cell table:style-name="Tabela2.B2" table:number-columns-spanned="4" office:value-type="string">
            <text:p text:style-name="P6">1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2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3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4.</text:p>
          </table:table-cell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table:number-columns-spanned="4" office:value-type="string">
            <text:p text:style-name="P6">5.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rows-spanned="5" office:value-type="string">
            <text:p text:style-name="P6">Curso / Ano de</text:p>
            <text:p text:style-name="P6">ingresso / Ano de</text:p>
            <text:p text:style-name="P6">conclusão ou previsão</text:p>
            <text:p text:style-name="P6">de conclusão </text:p>
          </table:table-cell>
          <table:table-cell table:style-name="Tabela2.A2" table:number-columns-spanned="2" office:value-type="string">
            <text:p text:style-name="P6">1.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6">2.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6">3.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6">4.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  <table:table-row table:style-name="Tabela2.1">
          <table:covered-table-cell/>
          <table:table-cell table:style-name="Tabela2.A2" table:number-columns-spanned="2" office:value-type="string">
            <text:p text:style-name="P6">5.</text:p>
          </table:table-cell>
          <table:covered-table-cell/>
          <table:table-cell table:style-name="Tabela2.A2" office:value-type="string">
            <text:p text:style-name="P2"/>
          </table:table-cell>
          <table:table-cell table:style-name="Tabela2.B2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Sans" svg:font-family="Liberatio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iberationSans1" svg:font-family="LiberationSans" style:font-family-generic="system" style:font-pitch="variable"/>
    <style:font-face style:name="LiberationSans-Bold" svg:font-family="LiberationSans-Bold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19S</meta:editing-duration>
    <meta:editing-cycles>12</meta:editing-cycles>
    <meta:generator>LibreOffice/5.3.7.2$Windows_X86_64 LibreOffice_project/6b8ed514a9f8b44d37a1b96673cbbdd077e24059</meta:generator>
    <dc:date>2018-12-14T15:54:58.520000000</dc:date>
    <meta:document-statistic meta:table-count="1" meta:image-count="0" meta:object-count="0" meta:page-count="1" meta:paragraph-count="49" meta:word-count="116" meta:character-count="1028" meta:non-whitespace-character-count="557"/>
    <meta:user-defined meta:name="Info 1"/>
    <meta:user-defined meta:name="Info 2"/>
    <meta:user-defined meta:name="Info 3"/>
    <meta:user-defined meta:name="Info 4"/>
  </office:meta>
</office:document-meta>
</file>