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2pt" officeooo:paragraph-rsid="00127f28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style:text-position="0% 100%" style:font-name="Times New Roman" fo:font-size="12pt" officeooo:paragraph-rsid="00127f28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start" style:justify-single-word="false"/>
      <style:text-properties style:text-position="0% 100%" style:font-name="Times New Roman" fo:font-size="12pt" officeooo:paragraph-rsid="00127f28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2pt" fo:font-weight="bold" officeooo:paragraph-rsid="00127f28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text-position="0% 100%" style:font-name="Times New Roman" fo:font-size="12pt" fo:font-weight="bold" officeooo:paragraph-rsid="00127f28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font-weight="bold" officeooo:paragraph-rsid="00127f28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text-position="0% 100%" style:font-name="Times New Roman" fo:font-size="12pt" fo:font-weight="bold" officeooo:paragraph-rsid="00127f28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text-position="0% 100%" style:font-name="Times New Roman" fo:font-size="12pt" officeooo:paragraph-rsid="00127f28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2pt" officeooo:paragraph-rsid="00127f28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00%" fo:text-align="start" style:justify-single-word="false"/>
      <style:text-properties style:text-position="0% 100%" style:font-name="Times New Roman" fo:font-size="12pt" officeooo:paragraph-rsid="00127f28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NEXO II - Roteiro do modelo de negócios</text:p>
      <text:p text:style-name="P2">O modelo de negócios a ser apresentado deve seguir o Canvas e deve conter informações dos 9 blocos abaixo:</text:p>
      <text:p text:style-name="P2"/>
      <text:p text:style-name="P5">I) Segmento de Mercado</text:p>
      <text:p text:style-name="P2">Para quem criaremos valor?</text:p>
      <text:p text:style-name="P2">Quais serão nossos clientes mais importantes?</text:p>
      <text:p text:style-name="P2"/>
      <text:p text:style-name="P5">II) Proposta de Valor</text:p>
      <text:p text:style-name="P2">Que valor proporcionaremos aos nossos clientes?</text:p>
      <text:p text:style-name="P2">Quais problemas de nossos clientes serão solucionados?</text:p>
      <text:p text:style-name="P2"/>
      <text:p text:style-name="P5">III) Canais (Distribuição e Comunicação)</text:p>
      <text:p text:style-name="P2">Como será estabelecido o contato com os clientes?</text:p>
      <text:p text:style-name="P2">Que meio nosso segmento de mercado utilizará? (Loja física, Virtual…)</text:p>
      <text:p text:style-name="P2"/>
      <text:p text:style-name="P5">IV) Relacionamento com clientes</text:p>
      <text:p text:style-name="P2">Que tipo de relacionamento que cada segmento de mercado espera ter para estabelecer e manter sua preferência? (chat, email, blog, redes sociais, telefone, presencial…)</text:p>
      <text:p text:style-name="P2"/>
      <text:p text:style-name="P5">V) Receitas</text:p>
      <text:p text:style-name="P2">Qual valor os nossos clientes estão dispostos a pagar?</text:p>
      <text:p text:style-name="P1">Como gostariam de pagar? </text:p>
      <text:p text:style-name="P6">VI) Recursos Chave</text:p>
      <text:p text:style-name="P3">Que recursos físicos, humanos, intelectuais ou econômicos são essenciais?</text:p>
      <text:p text:style-name="P3"/>
      <text:p text:style-name="P7">VII) Atividades Chave</text:p>
      <text:p text:style-name="P3">O que devemos saber e fazer?</text:p>
      <text:p text:style-name="P3"/>
      <text:p text:style-name="P7">VIII) Parcerias Chave</text:p>
      <text:p text:style-name="P3">Quem são nossos parceiros e provedores fundamentais?</text:p>
      <text:p text:style-name="P3"/>
      <text:p text:style-name="P7">IX) Custos</text:p>
      <text:p text:style-name="P3">Quais são os custos mais importantes do modelo de negócio (Recursos e Atividades chaves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2S</meta:editing-duration>
    <meta:editing-cycles>5</meta:editing-cycles>
    <meta:generator>LibreOffice/5.3.7.2$Windows_X86_64 LibreOffice_project/6b8ed514a9f8b44d37a1b96673cbbdd077e24059</meta:generator>
    <dc:date>2018-12-14T15:56:28.428000000</dc:date>
    <meta:document-statistic meta:table-count="0" meta:image-count="0" meta:object-count="0" meta:page-count="1" meta:paragraph-count="24" meta:word-count="171" meta:character-count="1118" meta:non-whitespace-character-count="970"/>
    <meta:user-defined meta:name="Info 1"/>
    <meta:user-defined meta:name="Info 2"/>
    <meta:user-defined meta:name="Info 3"/>
    <meta:user-defined meta:name="Info 4"/>
  </office:meta>
</office:document-meta>
</file>