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666666" loext:opacity="100%" style:text-line-through-style="none" style:text-line-through-type="none" style:font-name="Arial1" fo:font-size="12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1.235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35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font-style="italic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bfbfbf" loext:opacity="100%" style:text-line-through-style="none" style:text-line-through-type="none" style:font-name="Arial1" fo:font-size="12pt" fo:font-style="italic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bdf2d40-7fff-4d20-b2f6-0ab166e1c777"/>ANEXO I</text:p>
      <text:p text:style-name="P6"/>
      <text:p text:style-name="P8">Modelo de solicitação disponível na aba Documentos no SUAP:</text:p>
      <text:p text:style-name="P8">SOLICITAÇÃO DE AUXÍLIO EM FORMA DE DIÁRIAS PARA APRESENTAÇÃO E PUBLICAÇÃO EM EVENTOS CIENTÍFICOS INTERNACIONAIS</text:p>
      <text:p text:style-name="P10"/>
      <text:p text:style-name="P7"/>
      <text:p text:style-name="P3">Inconfidentes/MG, xx de xxxx de 2022.</text:p>
      <text:p text:style-name="P7"/>
      <text:p text:style-name="Text_20_body"/>
      <text:p text:style-name="P9"><text:span text:style-name="T1">Ao Núcleo Institucional de Pesquisa e Extensão IFSULDEMINAS - </text:span><text:span text:style-name="T3">Campus </text:span><text:span text:style-name="T1">Inconfidentes</text:span></text:p>
      <text:p text:style-name="P7"/>
      <text:p text:style-name="P7"/>
      <text:p text:style-name="P9"><text:span text:style-name="T2">Assunto:</text:span><text:span text:style-name="T4"> </text:span><text:span text:style-name="T1">solicitação de auxílio em forma de diárias para apresentação e publicação em eventos científicos internacionais.</text:span></text:p>
      <text:p text:style-name="P7"/>
      <text:p text:style-name="P7"/>
      <text:p text:style-name="P9"><text:span text:style-name="T1">Solicito o reembolso abaixo discriminado:</text:span><text:span text:style-name="T4"> </text:span><text:span text:style-name="T5">(deixe somente a opção requerente)</text:span></text:p>
      <text:p text:style-name="P7"/>
      <text:p text:style-name="P2">DADOS PESSOAIS E ACADÊMICOS</text:p>
      <text:p text:style-name="P4">Nome:</text:p>
      <text:p text:style-name="P4">SIAPE:</text:p>
      <text:p text:style-name="P4">RG:</text:p>
      <text:p text:style-name="P4">CPF:</text:p>
      <text:p text:style-name="P4">Celular:</text:p>
      <text:p text:style-name="P4">E-mail:</text:p>
      <text:p text:style-name="P4">Setor:</text:p>
      <text:p text:style-name="P9"><text:span text:style-name="T3">Campus</text:span><text:span text:style-name="T1">:</text:span></text:p>
      <text:p text:style-name="Text_20_body"/>
      <text:p text:style-name="P2">DADOS DO EVENTO</text:p>
      <text:p text:style-name="P4">Nome:</text:p>
      <text:p text:style-name="P4">Período:</text:p>
      <text:p text:style-name="P4">Website:</text:p>
      <text:p text:style-name="P4">Cidade:</text:p>
      <text:p text:style-name="P4">Estado/Província:</text:p>
      <text:p text:style-name="P4">País:</text:p>
      <text:p text:style-name="Text_20_body"/>
      <text:p text:style-name="P2">FORMA DE PARTICIPAÇÃO</text:p>
      <text:p text:style-name="P4">( ) Participante com apresentação oral de trabalho</text:p>
      <text:p text:style-name="P4">( ) Participante com apresentação de pôster</text:p>
      <text:p text:style-name="P4">Título do trabalho a ser apresentado: ______________________________________</text:p>
      <text:p text:style-name="P4">Quantidade de dias no evento: ___________________________________________</text:p>
      <text:p text:style-name="P4">Quantidade de trabalho(s) a ser(em) publicado(s) no evento:____________________</text:p>
      <text:p text:style-name="P4"><text:soft-page-break/>Tipo de apresentação: Oral ( ) Escrita ( ) Pôster ( )</text:p>
      <text:p text:style-name="Text_20_body"/>
      <text:p text:style-name="P9"><text:span text:style-name="T2">Recebeu recursos de agências de fomento para o auxílio nas taxas nas quais este edital se refere?</text:span><text:span text:style-name="T4"> </text:span><text:span text:style-name="T1">( <text:s text:c="2"/>) Não <text:s/>( <text:s text:c="2"/>) Sim <text:s/>Qual?_______ Valor (R$)_____</text:span></text:p>
      <text:p text:style-name="P11"/>
      <text:p text:style-name="P9"><text:span text:style-name="T2">É bolsista de algum projeto? </text:span><text:span text:style-name="T1">( <text:s text:c="2"/>) Não ( <text:s text:c="2"/>) Sim <text:s/>Qual?__________________</text:span></text:p>
      <text:p text:style-name="P11"/>
      <text:p text:style-name="P9"><text:span text:style-name="T2">Trabalho desenvolvido no IFSULDEMINAS?</text:span><text:span text:style-name="T4"> </text:span><text:span text:style-name="T1">( <text:s text:c="2"/>) Sim <text:s text:c="3"/>( <text:s text:c="2"/>) Não</text:span></text:p>
      <text:p text:style-name="P4">Em caso positivo, relate o nome do projeto e o número do protocolo institucional: ___________________________________________________________________.</text:p>
      <text:p text:style-name="P11"/>
      <text:p text:style-name="P9"><text:span text:style-name="T2">Quantos servidores do IFSULDEMINAS são autores ou coautores: </text:span><text:span text:style-name="T1">( <text:s text:c="3"/>)</text:span></text:p>
      <text:p text:style-name="P11"/>
      <text:p text:style-name="P9"><text:span text:style-name="T2">Quantos discentes do IFSULDEMINAS são autores ou coautores: </text:span><text:span text:style-name="T1">( <text:s text:c="3"/>)</text:span></text:p>
      <text:p text:style-name="P7"/>
      <text:p text:style-name="P2">Justificativa da solicitação:</text:p>
      <text:p text:style-name="P4">_______________________________________________________________________________________________________________________________________________________________________________________________________________________.</text:p>
      <text:p text:style-name="Text_20_body"/>
      <text:p text:style-name="P4">Declaro que li o edital e estou ciente das condições e obrigações estabelecidas e dou o consentimento para o tratamento dos dados pessoais informados para a finalidade do edital, em conformidade com a Lei nº 13.709, de 14 de agosto de 2018.</text:p>
      <text:p text:style-name="Text_20_body"/>
      <text:p text:style-name="P7"/>
      <text:p text:style-name="Text_20_body"/>
      <text:p text:style-name="P8">(assinatura eletrônica)</text:p>
      <text:p text:style-name="P5">Nome do solicitante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9:21:16.811000000</meta:creation-date>
    <dc:date>2022-02-15T09:23:00.451000000</dc:date>
    <meta:editing-duration>PT16S</meta:editing-duration>
    <meta:editing-cycles>1</meta:editing-cycles>
    <meta:document-statistic meta:table-count="0" meta:image-count="0" meta:object-count="0" meta:page-count="2" meta:paragraph-count="42" meta:word-count="275" meta:character-count="2119" meta:non-whitespace-character-count="1860"/>
    <meta:generator>LibreOffice/7.1.3.2$Windows_X86_64 LibreOffice_project/47f78053abe362b9384784d31a6e56f8511eb1c1</meta:generator>
  </office:meta>
</office:document-meta>
</file>