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P2" style:family="paragraph" style:parent-style-name="Text_20_body"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666666" loext:opacity="100%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fo:font-size="12pt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3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3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bfbfbf" loext:opacity="100%" style:text-line-through-style="none" style:text-line-through-type="none" style:font-name="Arial" fo:font-size="12pt" fo:font-style="italic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bfbfbf" loext:opacity="100%" style:text-line-through-style="none" style:text-line-through-type="none" fo:font-size="12pt" fo:font-style="italic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bfbfbf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18" style:family="text">
      <style:text-properties style:font-name="Arial1"/>
    </style:style>
    <style:style style:name="T19" style:family="text">
      <style:text-properties style:font-name="Arial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911c0fba-7fff-854b-639c-879d3f7b1d99"/>A<text:span text:style-name="T19">NEXO I</text:span></text:p>
      <text:p text:style-name="P8"/>
      <text:p text:style-name="P10">Modelo de solicitação disponível na aba Documentos no SUAP:</text:p>
      <text:p text:style-name="P10">SOLICITAÇÃO DE REEMBOLSO DE PAGAMENTO DE INSCRIÇÃO EM EVENTOS CIENTÍFICOS, NACIONAIS OU INTERNACIONAIS PARA APRESENTAÇÃO E PUBLICAÇÃO DE ARTIGOS/RESUMOS</text:p>
      <text:p text:style-name="P13"/>
      <text:p text:style-name="P4">Inconfidentes/MG, xx de xxxx de 2022.</text:p>
      <text:p text:style-name="P9"/>
      <text:p text:style-name="P2"/>
      <text:p text:style-name="P11"><text:span text:style-name="T11">Ao Núcleo Institucional de Pesquisa e Extensão IFSULDEMINAS - </text:span><text:span text:style-name="T14">Campus </text:span><text:span text:style-name="T11">Inconfidentes</text:span></text:p>
      <text:p text:style-name="P2"/>
      <text:p text:style-name="P12"><text:span text:style-name="T12">Assunto:</text:span><text:span text:style-name="T6"> </text:span><text:span text:style-name="T13">solicitação de reembolso de pagamento de inscrição em eventos científicos, nacionais ou internacionais, para apresentação e publicação de artigos/resumos.</text:span></text:p>
      <text:p text:style-name="P1"/>
      <text:p text:style-name="P12"><text:span text:style-name="T13">Solicito o reembolso abaixo discriminado:</text:span><text:span text:style-name="T6"> </text:span><text:span text:style-name="T17">(deixe somente a opção requerente)</text:span></text:p>
      <text:p text:style-name="P2"/>
      <text:p text:style-name="P5">TIPO DO EVENTO:</text:p>
      <text:p text:style-name="P5">( ) Nacional <text:s text:c="2"/>( ) Internacional</text:p>
      <text:p text:style-name="P2"/>
      <text:p text:style-name="P7">DADOS PESSOAIS</text:p>
      <text:p text:style-name="P5">Nome:</text:p>
      <text:p text:style-name="P5">SIAPE:</text:p>
      <text:p text:style-name="P5">RG:</text:p>
      <text:p text:style-name="P5">CPF:</text:p>
      <text:p text:style-name="P5">Celular:</text:p>
      <text:p text:style-name="P5">E-mail:</text:p>
      <text:p text:style-name="P5">Setor:</text:p>
      <text:p text:style-name="P5">Campus:</text:p>
      <text:p text:style-name="P2"/>
      <text:p text:style-name="P7">DADOS BANCÁRIOS</text:p>
      <text:p text:style-name="P5">Banco:</text:p>
      <text:p text:style-name="P5">Agência:</text:p>
      <text:p text:style-name="P5">Conta Corrente:</text:p>
      <text:p text:style-name="P2"/>
      <text:p text:style-name="P7">DADOS DO EVENTO</text:p>
      <text:p text:style-name="P5">Nome:</text:p>
      <text:p text:style-name="P5"><text:soft-page-break/>Data:</text:p>
      <text:p text:style-name="P5">Local:</text:p>
      <text:p text:style-name="P5">Valor total da inscrição (em reais):</text:p>
      <text:p text:style-name="P5">Título do trabalho:</text:p>
      <text:p text:style-name="P5">Forma de apresentação do trabalho no evento:</text:p>
      <text:p text:style-name="P5">Forma de submissão do trabalho:</text:p>
      <text:p text:style-name="P5">Forma de publicação dos trabalho no evento:</text:p>
      <text:p text:style-name="P2"/>
      <text:p text:style-name="P12"><text:span text:style-name="T12">É bolsista de algum projeto? </text:span><text:span text:style-name="T13">( <text:s text:c="2"/>) Não ( <text:s text:c="2"/>) Sim Qual?__________________</text:span></text:p>
      <text:p text:style-name="P14"/>
      <text:p text:style-name="P12"><text:span text:style-name="T12">Trabalho desenvolvido no IFSULDEMINAS?</text:span><text:span text:style-name="T6"> </text:span><text:span text:style-name="T13">( <text:s text:c="2"/>) Sim <text:s/>( <text:s text:c="2"/>) Não</text:span></text:p>
      <text:p text:style-name="P2"/>
      <text:p text:style-name="P12"><text:span text:style-name="T12">O trabalho é resultado de algum projeto institucional? </text:span><text:span text:style-name="T13">( <text:s text:c="2"/>) Sim <text:s text:c="2"/>( <text:s text:c="2"/>) Não</text:span></text:p>
      <text:p text:style-name="P5">Em caso positivo, relate o nome do projeto, edital e o número do protocolo institucional: ___________________________________________________________________.</text:p>
      <text:p text:style-name="P14"/>
      <text:p text:style-name="P12"><text:span text:style-name="T12">Quantos servidores do IFSULDEMINAS são autores ou coautores: </text:span><text:span text:style-name="T13">( <text:s text:c="3"/>)</text:span></text:p>
      <text:p text:style-name="P14"/>
      <text:p text:style-name="P12"><text:span text:style-name="T12">Quantos discentes do IFSULDEMINAS são autores ou coautores: </text:span><text:span text:style-name="T13">( <text:s text:c="3"/>)</text:span></text:p>
      <text:p text:style-name="P9"/>
      <text:p text:style-name="P7">Observações:</text:p>
      <text:p text:style-name="P5">_______________________________________________________________________________________________________________________________________________________________________________________________________________________.</text:p>
      <text:p text:style-name="P2"/>
      <text:p text:style-name="P5">Declaro que li o edital e estou ciente das condições e obrigações estabelecidas e dou o consentimento para o tratamento dos dados pessoais informados para a finalidade do edital, em conformidade com a Lei nº 13.709, de 14 de agosto de 2018.</text:p>
      <text:p text:style-name="P2"/>
      <text:p text:style-name="P9"/>
      <text:p text:style-name="P2"/>
      <text:p text:style-name="P10">(assinatura eletrônica)</text:p>
      <text:p text:style-name="P6">Nome do solicitante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17:12.677000000</meta:creation-date>
    <dc:date>2022-02-15T09:20:50.739000000</dc:date>
    <meta:editing-duration>PT40S</meta:editing-duration>
    <meta:editing-cycles>1</meta:editing-cycles>
    <meta:document-statistic meta:table-count="0" meta:image-count="0" meta:object-count="0" meta:page-count="2" meta:paragraph-count="43" meta:word-count="257" meta:character-count="1940" meta:non-whitespace-character-count="1701"/>
    <meta:generator>LibreOffice/7.1.3.2$Windows_X86_64 LibreOffice_project/47f78053abe362b9384784d31a6e56f8511eb1c1</meta:generator>
  </office:meta>
</office:document-meta>
</file>