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2.2361in" fo:margin-right="1.8736in" style:page-number="1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3" style:parent-style-name="Standard" style:family="paragraph">
      <style:paragraph-properties fo:line-height="150%" fo:margin-left="2.2361in" fo:margin-right="1.873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4" style:parent-style-name="Standard" style:family="paragraph">
      <style:paragraph-properties fo:text-align="center" fo:line-height="150%" fo:margin-left="0.5166in" fo:margin-right="0.51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5" style:parent-style-name="Standard" style:family="paragraph">
      <style:paragraph-properties fo:text-align="center" fo:line-height="150%" fo:margin-left="0.5166in" fo:margin-right="0.51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line-height="150%" fo:margin-left="0.5166in" fo:margin-right="0.51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line-height="150%" fo:margin-left="0.5166in" fo:margin-right="0.5194in">
        <style:tab-stops/>
      </style:paragraph-properties>
    </style:style>
    <style:style style:name="P8" style:parent-style-name="Standard" style:family="paragraph">
      <style:paragraph-properties fo:text-align="center" fo:line-height="150%" fo:margin-left="0.5166in" fo:margin-right="0.51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text-align="center" fo:line-height="150%" fo:margin-left="0.5166in" fo:margin-right="0.51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text-align="justify" fo:line-height="150%" fo:margin-left="-0.0131in" fo:margin-right="-0.0131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1" style:parent-style-name="Standard" style:family="paragraph">
      <style:paragraph-properties fo:line-height="150%" fo:margin-left="-0.0131in" fo:margin-right="0.0034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2" style:parent-style-name="Standard" style:family="paragraph">
      <style:paragraph-properties fo:line-height="150%" fo:margin-left="-0.0131in" fo:margin-right="-0.0027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4" style:parent-style-name="Standard" style:family="paragraph">
      <style:paragraph-properties fo:line-height="150%" fo:margin-left="-0.0131in" fo:margin-right="-0.0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ableColumn26" style:family="table-column">
      <style:table-column-properties style:column-width="2.1708in" style:use-optimal-column-width="false"/>
    </style:style>
    <style:style style:name="TableColumn27" style:family="table-column">
      <style:table-column-properties style:column-width="2.1708in" style:use-optimal-column-width="false"/>
    </style:style>
    <style:style style:name="TableColumn28" style:family="table-column">
      <style:table-column-properties style:column-width="2.1715in" style:use-optimal-column-width="false"/>
    </style:style>
    <style:style style:name="Table25" style:family="table">
      <style:table-properties style:width="6.5131in" fo:margin-left="0.055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50%" fo:margin-left="-0.0131in" fo:margin-right="0.0194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text-align="center" fo:line-height="150%" fo:margin-left="-0.0131in" fo:margin-right="0.0194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50%" fo:margin-left="-0.0131in" fo:margin-right="0.0194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text-align="center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5" style:parent-style-name="Standard" style:family="paragraph">
      <style:paragraph-properties fo:line-height="150%" fo:margin-left="-0.0131in" fo:margin-right="0.0194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7" style:parent-style-name="Standard" style:family="paragraph">
      <style:paragraph-properties fo:line-height="150%" fo:margin-left="-0.0131in" fo:margin-right="0.0194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8" style:parent-style-name="Standard" style:family="paragraph">
      <style:paragraph-properties fo:line-height="150%" fo:margin-left="-0.0131in" fo:margin-right="0.0194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9" style:parent-style-name="Standard" style:family="paragraph">
      <style:paragraph-properties fo:text-align="center" fo:line-height="150%" fo:margin-left="1.793in" fo:margin-right="1.7895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7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</office:automatic-styles>
  <office:body>
    <office:text text:use-soft-page-breaks="true">
      <text:p text:style-name="P1"><text:span text:style-name="T2">Anexo I – Ficha de Inscrição</text:span></text:p>
      <text:p text:style-name="P3"/>
      <text:p text:style-name="P4"/>
      <text:p text:style-name="P5"/>
      <text:p text:style-name="P6">FICHA DE INSCRIÇÃO</text:p>
      <text:p text:style-name="P7"/>
      <text:p text:style-name="P8"/>
      <text:p text:style-name="P9"/>
      <text:p text:style-name="P10"><text:span text:style-name="T11">Eu,<text:s/></text:span><text:span text:style-name="T12">___________________</text:span><text:span text:style-name="T13">________________________, matrícula SIAPE n</text:span><text:span text:style-name="T14">º<text:s/></text:span><text:span text:style-name="T15">_____________, servidor efetivo do IFSULDEMINAS, declaro estar ciente das obrigações e</text:span><text:span text:style-name="T16"><text:s/></text:span><text:span text:style-name="T17">compromissos do Núcleo Institucional de Pesquisa e Extensão (NIPE) descritas na<text:s/></text:span><text:span text:style-name="T18">R</text:span><text:span text:style-name="T19">esolução</text:span><text:span text:style-name="T20"><text:s/>n° 014/2014 do IFSULDEMINAS. Assim, efetivo minha inscrição para as eleições de composição da gestão 2020/2022 do NIPE.</text:span></text:p>
      <text:p text:style-name="P21"/>
      <text:p text:style-name="P22"><text:span text:style-name="T23">NÚMERO DE PROTOCOLO GPPEX DOS PROJETOS DO QUAL É COORDENADOR OU MEMBRO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º DE PROTOCOLO</text:span></text:p>
          </table:table-cell>
          <table:table-cell table:style-name="TableCell33">
            <text:p text:style-name="P34"><text:span text:style-name="T35">COORDENADOR</text:span></text:p>
          </table:table-cell>
          <table:table-cell table:style-name="TableCell36">
            <text:p text:style-name="P37"><text:span text:style-name="T38">COLABORADOR</text:span></text:p>
          </table:table-cell>
        </table:table-row>
        <table:table-row table:style-name="TableRow39">
          <table:table-cell table:style-name="TableCell40">
            <text:p text:style-name="P41"><text:span text:style-name="T42">Exemplo 1 -<text:s/></text:span><text:span text:style-name="T43">0000</text:span></text:p>
          </table:table-cell>
          <table:table-cell table:style-name="TableCell44">
            <text:p text:style-name="P45"><text:span text:style-name="T46">x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Exemplo 2 - 0000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x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text:s/></text:span></text:p>
      <text:p text:style-name="P67"/>
      <text:p text:style-name="P68"/>
      <text:p text:style-name="P69"><text:span text:style-name="T70">___________________________________ Assinatura Eletrônica do Candidat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mila Anjos Lacerda</dc:creator>
    <meta:creation-date>2020-08-11T21:06:00Z</meta:creation-date>
    <dc:date>2020-08-11T21:06:00Z</dc:date>
    <meta:template xlink:href="Normal" xlink:type="simple"/>
    <meta:editing-cycles>2</meta:editing-cycles>
    <meta:editing-duration>PT120S</meta:editing-duration>
    <meta:document-statistic meta:page-count="1" meta:paragraph-count="1" meta:word-count="102" meta:character-count="656" meta:row-count="4" meta:non-whitespace-character-count="555"/>
  </office:meta>
</office:document-meta>
</file>