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4" style:family="table">
      <style:table-properties style:width="18.2cm" fo:margin-left="-0.601cm" table:align="left"/>
    </style:style>
    <style:style style:name="Tabela4.A" style:family="table-column">
      <style:table-column-properties style:column-width="5.897cm"/>
    </style:style>
    <style:style style:name="Tabela4.B" style:family="table-column">
      <style:table-column-properties style:column-width="6.047cm"/>
    </style:style>
    <style:style style:name="Tabela4.C" style:family="table-column">
      <style:table-column-properties style:column-width="6.257cm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1" fo:font-size="12pt" officeooo:paragraph-rsid="001d4ad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officeooo:paragraph-rsid="001d4ad7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d4ad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rsid="000f4dfd" officeooo:paragraph-rsid="001d4ad7" fo:background-color="#ffff0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0f4dfd" officeooo:paragraph-rsid="001d4ad7" fo:background-color="#ffff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d4ad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paragraph-rsid="001d4ad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01d4ad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b2b2b2" loext:opacity="100%" style:font-name="Times New Roman1" fo:font-size="12pt" officeooo:paragraph-rsid="001d4ad7" style:font-size-asian="12pt" style:font-size-complex="12pt"/>
    </style:style>
    <style:style style:name="P11" style:family="paragraph" style:parent-style-name="Standard">
      <style:text-properties officeooo:paragraph-rsid="001d4ad7"/>
    </style:style>
    <style:style style:name="P12" style:family="paragraph" style:parent-style-name="Text_20_body">
      <style:paragraph-properties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db8e4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2.487cm" style:auto-text-indent="false"/>
      <style:text-properties officeooo:paragraph-rsid="001db8e4"/>
    </style:style>
    <style:style style:name="T1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d4ad7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db8e4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d4ad7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ffff00" loext:char-shading-value="0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d4ad7" fo:background-color="#ffff00" loext:char-shading-value="0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f9030" fo:background-color="#ffff00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15202" fo:background-color="#ffff00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000000" loext:opacity="100%" fo:letter-spacing="normal" fo:font-style="normal" fo:font-weight="normal"/>
    </style:style>
    <style:style style:name="T1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db8e4"/>
    </style:style>
    <style:style style:name="T15" style:family="text">
      <style:text-properties officeooo:rsid="001d4ad7"/>
    </style:style>
    <style:style style:name="T16" style:family="text">
      <style:text-properties officeooo:rsid="001d4ad7" fo:background-color="#ffff00" loext:char-shading-value="0"/>
    </style:style>
    <style:style style:name="T17" style:family="text">
      <style:text-properties officeooo:rsid="000f4d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10">TERMO DE RESCISÃO DE ESTÁGIO</text:span></text:span></text:p>
      <text:p text:style-name="P3"/>
      <text:p text:style-name="P15"><text:span text:style-name="T1">Pelo presente instrumento, o Instituto Federal de Educação, Ciência e Tecnologia do Sul de Minas - Campus Inconfidentes, inscrito no CNPJ nº 10.648.539/0004-58, neste ato representado(a) pelo(a) sua Coordenação</text:span><text:span text:style-name="T4"> de Extensão</text:span><text:span text:style-name="T2">, </text:span><text:span text:style-name="T3">Fabiano </text:span><text:span text:style-name="T1">Fernandes </text:span><text:span text:style-name="T3">da Silva</text:span><text:span text:style-name="T1">, doravante <text:s/></text:span><text:span text:style-name="T11">denominado(a) interveniente</text:span><text:span text:style-name="T1">, bem como, pelo </text:span><text:span text:style-name="T8">xxx(nome do represent</text:span><text:span text:style-name="T9">ante</text:span><text:span text:style-name="T8"> da concedente</text:span><text:span text:style-name="T9">)</text:span><text:span text:style-name="T6">,</text:span><text:span text:style-name="T1"> </text:span><text:span text:style-name="T11">denominado concedente e o(a) estagiário(a)</text:span><text:span text:style-name="Strong_20_Emphasis"><text:span text:style-name="T1"> </text:span></text:span><text:span text:style-name="Strong_20_Emphasis"><text:span text:style-name="T9">xxxx</text:span></text:span><text:span text:style-name="T6">,</text:span><text:span text:style-name="T1"> CPF nº </text:span><text:span text:style-name="T9">xxx.xxx.xx-xx</text:span><text:span text:style-name="T1">, aluno(a) regularmente matriculado(a) no curso de </text:span><text:span text:style-name="T7">xxxx</text:span><text:span text:style-name="T1">, resolvem rescindir a partir do dia</text:span><text:span text:style-name="Strong_20_Emphasis"><text:span text:style-name="T1"> </text:span></text:span><text:span text:style-name="Strong_20_Emphasis"><text:span text:style-name="T2">xx/xx/20xx </text:span></text:span><text:span text:style-name="T1">o Termo de Compromisso de Estágio Não Obrigatório de acordo com a sua cláusula 17ª.</text:span></text:p>
      <text:p text:style-name="P12"><text:tab/>A rescisão se justifica pela <text:span text:style-name="T16">xxxxxxx</text:span>, conforme prevê na cláusula décima sétima do contrato de <text:span text:style-name="T15">xx</text:span>/<text:span text:style-name="T15">xx</text:span>/20<text:span text:style-name="T15">xx</text:span>.</text:p>
      <text:p text:style-name="P12"><text:tab/>E assim, justos e acordados, assinam este instrumento.</text:p>
      <text:p text:style-name="P12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/>
            <text:p text:style-name="P9">_____________________</text:p>
            <text:p text:style-name="P14"><text:span text:style-name="T14">Fabiano </text:span><text:span text:style-name="T12">Fernandes </text:span><text:span text:style-name="T14">da Silva</text:span> </text:p>
            <text:p text:style-name="P2"><text:span text:style-name="T13">Coordenação de Extensão</text:span> </text:p>
            <text:p text:style-name="P2">Interveniente </text:p>
            <text:p text:style-name="P2"/>
          </table:table-cell>
          <table:table-cell table:style-name="Tabela4.A1" office:value-type="string">
            <text:p text:style-name="P4"/>
            <text:p text:style-name="P4">_____________________</text:p>
            <text:p text:style-name="P5">Nome do Represente:</text:p>
            <text:p text:style-name="P2">Concedente </text:p>
          </table:table-cell>
          <table:table-cell table:style-name="Tabela4.A1" office:value-type="string">
            <text:p text:style-name="P10"/>
            <text:p text:style-name="P4">________________________</text:p>
            <text:p text:style-name="P6">Nome do estagiário:</text:p>
            <text:p text:style-name="P2">Estagiário(a) </text:p>
          </table:table-cell>
        </table:table-row>
        <table:table-row>
          <table:table-cell table:style-name="Tabela4.A1" office:value-type="string">
            <text:p text:style-name="P8"/>
            <text:p text:style-name="P8"/>
            <text:p text:style-name="P8">________________________</text:p>
            <text:p text:style-name="P7"><text:span text:style-name="T17">Nome do(a) professor(a)</text:span> </text:p>
            <text:p text:style-name="P2">Professor(a) Orientador(a) </text:p>
          </table:table-cell>
          <table:table-cell table:style-name="Tabela4.A1" office:value-type="string">
            <text:p text:style-name="P8"/>
            <text:p text:style-name="P8"/>
            <text:p text:style-name="P8">________________________</text:p>
            <text:p text:style-name="P7"><text:span text:style-name="T17">Nome do(a) supervisor(a)</text:span> </text:p>
            <text:p text:style-name="P2">Supervisor(a) </text:p>
          </table:table-cell>
          <table:table-cell table:style-name="Tabela4.A1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M47S</meta:editing-duration>
    <meta:editing-cycles>2</meta:editing-cycles>
    <meta:generator>LibreOffice/7.3.7.2$Windows_X86_64 LibreOffice_project/e114eadc50a9ff8d8c8a0567d6da8f454beeb84f</meta:generator>
    <dc:date>2025-12-01T13:26:49.401000000</dc:date>
    <meta:document-statistic meta:table-count="1" meta:image-count="0" meta:object-count="0" meta:page-count="1" meta:paragraph-count="20" meta:word-count="143" meta:character-count="1125" meta:non-whitespace-character-count="990"/>
  </office:meta>
</office:document-meta>
</file>