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4" style:family="table">
      <style:table-properties style:width="18.2cm" fo:margin-left="-0.601cm" table:align="left"/>
    </style:style>
    <style:style style:name="Tabela4.A" style:family="table-column">
      <style:table-column-properties style:column-width="5.897cm"/>
    </style:style>
    <style:style style:name="Tabela4.B" style:family="table-column">
      <style:table-column-properties style:column-width="6.047cm"/>
    </style:style>
    <style:style style:name="Tabela4.C" style:family="table-column">
      <style:table-column-properties style:column-width="6.257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paragraph-rsid="0012c24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12c2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2b2b2" loext:opacity="100%" style:font-name="Times New Roman1" fo:font-size="12pt" officeooo:paragraph-rsid="0012c249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2c24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2c24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2c2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officeooo:rsid="000f4dfd" officeooo:paragraph-rsid="0012c249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f4dfd" officeooo:paragraph-rsid="0012c249" fo:background-color="#fff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2c24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style:line-height-at-least="0.476cm" fo:text-align="justify" style:justify-single-word="false" fo:orphans="2" fo:widows="2"/>
    </style:style>
    <style:style style:name="P11" style:family="paragraph" style:parent-style-name="Text_20_body">
      <style:paragraph-properties style:line-height-at-least="0.476cm" fo:text-align="justify" style:justify-single-word="false" fo:orphans="2" fo:widows="2"/>
      <style:text-properties officeooo:paragraph-rsid="000f9030"/>
    </style:style>
    <style:style style:name="P12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3" style:family="paragraph" style:parent-style-name="Text_20_body">
      <style:paragraph-properties style:line-height-at-least="0.476cm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officeooo:paragraph-rsid="0012c249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paragraph-rsid="00146e5e" style:font-size-asian="12pt" style:font-size-complex="12pt"/>
    </style:style>
    <style:style style:name="P17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8" style:family="paragraph" style:parent-style-name="Text_20_body">
      <style:paragraph-properties style:line-height-at-least="0.476cm" fo:text-align="center" style:justify-single-word="false" fo:orphans="2" fo:widows="2"/>
      <style:text-properties style:font-name="Times New Roman1" fo:font-size="12pt" fo:font-weight="bold" officeooo:paragraph-rsid="00146e5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#ffff00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9030" style:text-blinking="false" fo:background-color="#ffff00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5202" style:text-blinking="false" fo:background-color="#ffff00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49" style:text-blinking="false" fo:background-color="#ffff00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46e5e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46e5e"/>
    </style:style>
    <style:style style:name="T14" style:family="text">
      <style:text-properties officeooo:rsid="000f4dfd"/>
    </style:style>
    <style:style style:name="T15" style:family="text">
      <style:text-properties style:font-name="Times New Roman1" fo:font-size="12pt" fo:background-color="#ffff00" loext:char-shading-value="0" style:font-size-asian="12pt" style:font-size-complex="12pt"/>
    </style:style>
    <style:style style:name="T16" style:family="text">
      <style:text-properties style:font-name="Times New Roman1" fo:font-size="12pt" officeooo:rsid="000f4dfd" fo:background-color="#ffff00" loext:char-shading-value="0" style:font-size-asian="12pt" style:font-size-complex="12pt"/>
    </style:style>
    <style:style style:name="T17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ERMO ADITIVO </text:p>
      <text:p text:style-name="P12">ESTÁGIO REMUNERADO NÃO OBRIGATÓRIO</text:p>
      <text:p text:style-name="P14"/>
      <text:p text:style-name="P11"><text:span text:style-name="T6">Aditamento </text:span><text:span text:style-name="T7">do TERMO DE COMPROMISSO DE ESTÁGIO NÃO OBRIGATÓRIO REMUNERADO</text:span><text:span text:style-name="T5">, de </text:span><text:span text:style-name="T2">xx</text:span><text:span text:style-name="T1">/</text:span><text:span text:style-name="T2">xx</text:span><text:span text:style-name="T1">/20</text:span><text:span text:style-name="T2">xx</text:span><text:span text:style-name="T7">, </text:span><text:span text:style-name="T6">celebrado entre o </text:span><text:span text:style-name="Strong_20_Emphasis"><text:span text:style-name="T7">IFSULDEMINAS - Campus Inconfidentes</text:span></text:span><text:span text:style-name="T7">, autarquia federal de ensino, CNPJ n° 10.648.539/0004-58, representado(a) pela Coordenação</text:span><text:span text:style-name="T8"> de Extensão</text:span><text:span text:style-name="T7">, </text:span><text:span text:style-name="T8">Fabiano</text:span><text:span text:style-name="T7"> Fernandes </text:span><text:span text:style-name="T8">da Silva</text:span><text:span text:style-name="T7">, </text:span><text:span text:style-name="T6">denominado(a) interveniente</text:span><text:span text:style-name="T7">, bem como, pelo </text:span><text:span text:style-name="T10">xxx(nome do represent</text:span><text:span text:style-name="T11">ante</text:span><text:span text:style-name="T10"> da concedente</text:span><text:span text:style-name="T11">)</text:span><text:span text:style-name="T9">,</text:span><text:span text:style-name="T7"> </text:span><text:span text:style-name="T6">denominado concedente e o(a) estagiário(a)</text:span><text:span text:style-name="Strong_20_Emphasis"><text:span text:style-name="T7"> </text:span></text:span><text:span text:style-name="Strong_20_Emphasis"><text:span text:style-name="T11">xxxx</text:span></text:span><text:span text:style-name="T9">,</text:span><text:span text:style-name="T7"> CPF nº </text:span><text:span text:style-name="T11">xxx.xxx.xx-xx</text:span><text:span text:style-name="T7">, matriculado(a) no </text:span><text:span text:style-name="T11">x</text:span><text:span text:style-name="T9">º do curso </text:span><text:span text:style-name="T11">xxxx</text:span><text:span text:style-name="T7">, neste Instituto Federal de Ensino.</text:span></text:p>
      <text:p text:style-name="P10"><text:span text:style-name="T5">Cláusula Terceira do TERMO DE COMPROMISSO DE ESTÁGIO NÃO OBRIGATÓRIO REMUNERADO, de </text:span><text:span text:style-name="T3">xx/xx</text:span><text:span text:style-name="T1">/20</text:span><text:span text:style-name="T3">xx</text:span><text:span text:style-name="T1">,</text:span><text:span text:style-name="T5"> DA VIGÊNCIA – O Termo de Compromisso compreende o período de </text:span><text:span text:style-name="T3">xx/xx</text:span><text:span text:style-name="T1">/20</text:span><text:span text:style-name="T4">xx</text:span><text:span text:style-name="T1"> a </text:span><text:span text:style-name="T3">xx/xx</text:span><text:span text:style-name="T1">/20</text:span><text:span text:style-name="T4">xx</text:span><text:span text:style-name="T5">, ficando prorrogado por </text:span><text:span text:style-name="T3">xx</text:span><text:span text:style-name="T1"> meses (</text:span><text:span text:style-name="T3">xx</text:span><text:span text:style-name="T1"> dias)</text:span><text:span text:style-name="T5">, de </text:span><text:span text:style-name="T3">xx/xx</text:span><text:span text:style-name="Strong_20_Emphasis"><text:span text:style-name="T1">/20</text:span></text:span><text:span text:style-name="Strong_20_Emphasis"><text:span text:style-name="T3">xx</text:span></text:span><text:span text:style-name="Strong_20_Emphasis"><text:span text:style-name="T1"> a </text:span></text:span><text:span text:style-name="Strong_20_Emphasis"><text:span text:style-name="T3">xx/xx</text:span></text:span><text:span text:style-name="Strong_20_Emphasis"><text:span text:style-name="T1">/20</text:span></text:span><text:span text:style-name="Strong_20_Emphasis"><text:span text:style-name="T3">xx</text:span></text:span><text:span text:style-name="T5">, de acordo com seu parágrafo décima sexta.</text:span></text:p>
      <text:p text:style-name="P13">Permanecem inalteradas todas as demais disposições do referido Termo de Compromisso de Estágio Não Obrigatório Remunerado.</text:p>
      <text:p text:style-name="P13">E, por estarem de comum acordo, as partes acima identificadas assinam o presente TERMO ADITIVO de igual teor e forma.</text:p>
      <text:p text:style-name="P15"><text:span text:style-name="Emphasis"><text:span text:style-name="T15">INSERIR AQUI O NOME DA CIDADE, </text:span></text:span><text:span text:style-name="Emphasis"><text:span text:style-name="T16">xx </text:span></text:span><text:span text:style-name="T15">de </text:span><text:span text:style-name="T16">xxxx</text:span><text:span text:style-name="T15"> </text:span><text:span text:style-name="T17">de 2023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/>
            <text:p text:style-name="P2">_____________________</text:p>
            <text:p text:style-name="P18"><text:span text:style-name="T13">Fabiano</text:span><text:span text:style-name="T12"> Fernandes </text:span><text:span text:style-name="T13">da Silva</text:span></text:p>
            <text:p text:style-name="P16"><text:span text:style-name="T12">Coordenação</text:span><text:span text:style-name="T13"> de Extensão</text:span> </text:p>
            <text:p text:style-name="P5">Interveniente </text:p>
            <text:p text:style-name="P5"/>
          </table:table-cell>
          <table:table-cell table:style-name="Tabela4.A1" office:value-type="string">
            <text:p text:style-name="P6"/>
            <text:p text:style-name="P6">_____________________</text:p>
            <text:p text:style-name="P7">Nome do Represente:</text:p>
            <text:p text:style-name="P5">Concedente </text:p>
          </table:table-cell>
          <table:table-cell table:style-name="Tabela4.A1" office:value-type="string">
            <text:p text:style-name="P3"/>
            <text:p text:style-name="P6">________________________</text:p>
            <text:p text:style-name="P8">Nome do estagiário:</text:p>
            <text:p text:style-name="P5">Estagiário(a) </text:p>
          </table:table-cell>
        </table:table-row>
        <table:table-row>
          <table:table-cell table:style-name="Tabela4.A1" office:value-type="string">
            <text:p text:style-name="P1"/>
            <text:p text:style-name="P1"/>
            <text:p text:style-name="P1">________________________</text:p>
            <text:p text:style-name="P9"><text:span text:style-name="T14">Nome do(a) professor(a)</text:span> </text:p>
            <text:p text:style-name="P5">Professor(a) Orientador(a) </text:p>
          </table:table-cell>
          <table:table-cell table:style-name="Tabela4.A1" office:value-type="string">
            <text:p text:style-name="P1"/>
            <text:p text:style-name="P1"/>
            <text:p text:style-name="P1">________________________</text:p>
            <text:p text:style-name="P9"><text:span text:style-name="T14">Nome do(a) supervisor(a)</text:span> </text:p>
            <text:p text:style-name="P5">Supervisor(a) </text:p>
          </table:table-cell>
          <table:table-cell table:style-name="Tabela4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4T14:40:59.622000000</meta:creation-date>
    <dc:date>2025-12-01T13:25:10.238000000</dc:date>
    <meta:editing-duration>PT10M55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3" meta:word-count="192" meta:character-count="1464" meta:non-whitespace-character-count="1285"/>
  </office:meta>
</office:document-meta>
</file>