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4" style:family="table">
      <style:table-properties style:width="18.2cm" fo:margin-left="-0.601cm" table:align="left"/>
    </style:style>
    <style:style style:name="Tabela4.A" style:family="table-column">
      <style:table-column-properties style:column-width="5.897cm"/>
    </style:style>
    <style:style style:name="Tabela4.B" style:family="table-column">
      <style:table-column-properties style:column-width="6.047cm"/>
    </style:style>
    <style:style style:name="Tabela4.C" style:family="table-column">
      <style:table-column-properties style:column-width="6.257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1" fo:font-size="12pt" officeooo:paragraph-rsid="001d4ad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paragraph-rsid="001d4ad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01d4ad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d4ad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1d4ad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officeooo:rsid="000f4dfd" officeooo:paragraph-rsid="001d4ad7" fo:background-color="#ffff0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f4dfd" officeooo:paragraph-rsid="001d4ad7" fo:background-color="#fff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d4a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b2b2b2" loext:opacity="100%" style:font-name="Times New Roman1" fo:font-size="12pt" officeooo:paragraph-rsid="001d4ad7" style:font-size-asian="12pt" style:font-size-complex="12pt"/>
    </style:style>
    <style:style style:name="P10" style:family="paragraph" style:parent-style-name="Standard">
      <style:text-properties officeooo:paragraph-rsid="001d4ad7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2.487cm" style:auto-text-indent="false"/>
      <style:text-properties officeooo:paragraph-rsid="001d4ad7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1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1d4ad7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fo:background-color="#ffff00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0f9030" fo:background-color="#ffff00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115202" fo:background-color="#ffff00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1d4ad7" fo:background-color="#ffff00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loext:opacity="100%" fo:font-size="11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4ad7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4ad7" fo:background-color="#ffff00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4ad7" fo:background-color="#ffff00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 fo:background-color="#ffff00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 fo:background-color="#ffff00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1" fo:font-size="11pt" fo:letter-spacing="normal" fo:font-style="normal" fo:font-weight="normal"/>
    </style:style>
    <style:style style:name="T24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25" style:family="text">
      <style:text-properties fo:font-variant="normal" fo:text-transform="none" fo:color="#000000" loext:opacity="100%" style:font-name="Times New Roman1" fo:letter-spacing="normal" fo:font-style="normal" fo:font-weight="normal" officeooo:rsid="001d4ad7"/>
    </style:style>
    <style:style style:name="T26" style:family="text">
      <style:text-properties fo:font-variant="normal" fo:text-transform="none" fo:color="#000000" loext:opacity="100%" style:font-name="Times New Roman1" fo:letter-spacing="normal" fo:font-style="normal" fo:font-weight="normal" fo:background-color="#ffff00" loext:char-shading-value="0"/>
    </style:style>
    <style:style style:name="T27" style:family="text">
      <style:text-properties fo:font-variant="normal" fo:text-transform="none" fo:color="#000000" loext:opacity="100%" style:font-name="Times New Roman1" fo:letter-spacing="normal" fo:font-style="normal" fo:font-weight="normal" officeooo:rsid="000f9030" fo:background-color="#ffff00" loext:char-shading-value="0"/>
    </style:style>
    <style:style style:name="T28" style:family="text">
      <style:text-properties fo:font-variant="normal" fo:text-transform="none" fo:color="#000000" loext:opacity="100%" style:font-name="Times New Roman1" fo:letter-spacing="normal" fo:font-style="normal" fo:font-weight="normal" officeooo:rsid="00115202" fo:background-color="#ffff00" loext:char-shading-value="0"/>
    </style:style>
    <style:style style:name="T29" style:family="text">
      <style:text-properties fo:font-variant="normal" fo:text-transform="none" fo:color="#000000" loext:opacity="100%" style:font-name="Times New Roman1" fo:letter-spacing="normal" fo:font-style="normal" fo:font-weight="normal" officeooo:rsid="001d4ad7" fo:background-color="#ffff00" loext:char-shading-value="0"/>
    </style:style>
    <style:style style:name="T30" style:family="text">
      <style:text-properties fo:font-variant="normal" fo:text-transform="none" fo:color="#000000" loext:opacity="100%" style:font-name="Times New Roman1" fo:letter-spacing="normal" fo:font-style="normal" fo:font-weight="bold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9030" fo:background-color="#ffff00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5202" fo:background-color="#ffff00" loext:char-shading-value="0" style:font-size-asian="12pt" style:font-size-complex="12pt"/>
    </style:style>
    <style:style style:name="T36" style:family="text">
      <style:text-properties officeooo:rsid="001d4ad7"/>
    </style:style>
    <style:style style:name="T37" style:family="text">
      <style:text-properties officeooo:rsid="001d4ad7" fo:background-color="#ffff00" loext:char-shading-value="0"/>
    </style:style>
    <style:style style:name="T38" style:family="text">
      <style:text-properties officeooo:rsid="001d4ad7" fo:background-color="#ffff00" loext:char-shading-value="0"/>
    </style:style>
    <style:style style:name="T39" style:family="text">
      <style:text-properties officeooo:rsid="000f4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21">TERMO DE RESCISÃO DE ESTÁGIO</text:span></text:span></text:p>
      <text:p text:style-name="P13"/>
      <text:p text:style-name="P11"><text:span text:style-name="T13">Pelo presente instrumento, o Instituto Federal de Educação, Ciência e Tecnologia do Sul de Minas - Campus Inconfidentes, inscrito no CNPJ nº 10.648.539/0004-58, neste ato representado(a) pelo(a) seu Chefe </text:span><text:span text:style-name="T14">do Setor de Estágio , sr. </text:span><text:span text:style-name="T13">Vladmir Fernandes, doravante <text:s/></text:span><text:span text:style-name="T22">denominado(a) interveniente</text:span><text:span text:style-name="T13">, bem como, pelo </text:span><text:span text:style-name="T18">xxx(nome do represent</text:span><text:span text:style-name="T19">ante</text:span><text:span text:style-name="T18"> da concedente</text:span><text:span text:style-name="T19">)</text:span><text:span text:style-name="T15">,</text:span><text:span text:style-name="T13"> </text:span><text:span text:style-name="T22">denominado concedente e o(a) estagiário(a)</text:span><text:span text:style-name="Strong_20_Emphasis"><text:span text:style-name="T13"> </text:span></text:span><text:span text:style-name="Strong_20_Emphasis"><text:span text:style-name="T19">xxxx</text:span></text:span><text:span text:style-name="T15">,</text:span><text:span text:style-name="T13"> CPF nº </text:span><text:span text:style-name="T19">xxx.xxx.xx-xx</text:span><text:span text:style-name="T13">, aluno(a) regularmente matriculado(a) no curso de </text:span><text:span text:style-name="T17">xxxx</text:span><text:span text:style-name="T13">, resolvem rescindir a partir do dia</text:span><text:span text:style-name="Strong_20_Emphasis"><text:span text:style-name="T13"> </text:span></text:span><text:span text:style-name="Strong_20_Emphasis"><text:span text:style-name="T14">xx/xx/20xx </text:span></text:span><text:span text:style-name="T13">o Termo de Compromisso de Estágio Não Obrigatório de acordo com a sua cláusula 17ª.</text:span></text:p>
      <text:p text:style-name="P12"><text:tab/>A rescisão se justifica pela <text:span text:style-name="T38">xxxxxxx</text:span>, conforme prevê na cláusula décima sétima do contrato de <text:span text:style-name="T36">xx</text:span>/<text:span text:style-name="T36">xx</text:span>/20<text:span text:style-name="T36">xx</text:span>.</text:p>
      <text:p text:style-name="P12"><text:tab/>E assim, justos e acordados, assinam este instrumento.</text:p>
      <text:p text:style-name="P12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/>
            <text:p text:style-name="P3">_____________________</text:p>
            <text:p text:style-name="P4">Vladmir Fernandes </text:p>
            <text:p text:style-name="P5">Chefe do Setor de Estágio </text:p>
            <text:p text:style-name="P5">Interveniente </text:p>
            <text:p text:style-name="P5"/>
          </table:table-cell>
          <table:table-cell table:style-name="Tabela4.A1" office:value-type="string">
            <text:p text:style-name="P4"/>
            <text:p text:style-name="P4">_____________________</text:p>
            <text:p text:style-name="P6">Nome do Represente:</text:p>
            <text:p text:style-name="P5">Concedente </text:p>
          </table:table-cell>
          <table:table-cell table:style-name="Tabela4.A1" office:value-type="string">
            <text:p text:style-name="P9"/>
            <text:p text:style-name="P4">________________________</text:p>
            <text:p text:style-name="P7">Nome do estagiário:</text:p>
            <text:p text:style-name="P5">Estagiário(a) </text:p>
          </table:table-cell>
        </table:table-row>
        <table:table-row>
          <table:table-cell table:style-name="Tabela4.A1" office:value-type="string">
            <text:p text:style-name="P2"/>
            <text:p text:style-name="P2"/>
            <text:p text:style-name="P2">________________________</text:p>
            <text:p text:style-name="P8"><text:span text:style-name="T39">Nome do(a) professor(a)</text:span> </text:p>
            <text:p text:style-name="P5">Professor(a) Orientador(a) </text:p>
          </table:table-cell>
          <table:table-cell table:style-name="Tabela4.A1" office:value-type="string">
            <text:p text:style-name="P2"/>
            <text:p text:style-name="P2"/>
            <text:p text:style-name="P2">________________________</text:p>
            <text:p text:style-name="P8"><text:span text:style-name="T39">Nome do(a) supervisor(a)</text:span> </text:p>
            <text:p text:style-name="P5">Supervisor(a) </text:p>
          </table:table-cell>
          <table:table-cell table:style-name="Tabela4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4T16:03:25.121000000</meta:creation-date>
    <dc:date>2023-08-14T16:08:58.141000000</dc:date>
    <meta:editing-duration>PT5M33S</meta:editing-duration>
    <meta:editing-cycles>1</meta:editing-cycles>
    <meta:document-statistic meta:table-count="1" meta:image-count="0" meta:object-count="0" meta:page-count="1" meta:paragraph-count="20" meta:word-count="145" meta:character-count="1116" meta:non-whitespace-character-count="979"/>
    <meta:generator>LibreOffice/7.3.7.2$Windows_X86_64 LibreOffice_project/e114eadc50a9ff8d8c8a0567d6da8f454beeb84f</meta:generator>
  </office:meta>
</office:document-meta>
</file>