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Calibri" svg:font-family="Calibri"/>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36cm" table:align="center"/>
    </style:style>
    <style:style style:name="Tabela1.A" style:family="table-column">
      <style:table-column-properties style:column-width="6.791cm"/>
    </style:style>
    <style:style style:name="Tabela1.B" style:family="table-column">
      <style:table-column-properties style:column-width="9.345cm"/>
    </style:style>
    <style:style style:name="Tabela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B3"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A8"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 style:family="table">
      <style:table-properties style:width="16.062cm" table:align="center"/>
    </style:style>
    <style:style style:name="Tabela2.A" style:family="table-column">
      <style:table-column-properties style:column-width="8.71cm"/>
    </style:style>
    <style:style style:name="Tabela2.B" style:family="table-column">
      <style:table-column-properties style:column-width="7.352cm"/>
    </style:style>
    <style:style style:name="Tabela2.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2.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2.B3"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2.A8"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B8"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3" style:family="table">
      <style:table-properties style:width="16.217cm" table:align="center"/>
    </style:style>
    <style:style style:name="Tabela3.A" style:family="table-column">
      <style:table-column-properties style:column-width="8.798cm"/>
    </style:style>
    <style:style style:name="Tabela3.B" style:family="table-column">
      <style:table-column-properties style:column-width="7.419cm"/>
    </style:style>
    <style:style style:name="Tabela3.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3.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3.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3.A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4" style:family="table">
      <style:table-properties style:width="18.2cm" fo:margin-left="-0.601cm" table:align="left"/>
    </style:style>
    <style:style style:name="Tabela4.A" style:family="table-column">
      <style:table-column-properties style:column-width="5.897cm"/>
    </style:style>
    <style:style style:name="Tabela4.B" style:family="table-column">
      <style:table-column-properties style:column-width="6.047cm"/>
    </style:style>
    <style:style style:name="Tabela4.C" style:family="table-column">
      <style:table-column-properties style:column-width="6.257cm"/>
    </style:style>
    <style:style style:name="Tabela4.A1" style:family="table-cell">
      <style:table-cell-properties fo:padding="0.097cm" fo:border="none"/>
    </style:style>
    <style:style style:name="P1" style:family="paragraph" style:parent-style-name="Standard">
      <style:text-properties style:font-name="Times New Roman" fo:font-size="10pt" officeooo:paragraph-rsid="000f4dfd" style:font-size-asian="10pt" style:font-size-complex="10pt"/>
    </style:style>
    <style:style style:name="P2" style:family="paragraph" style:parent-style-name="Standard">
      <style:paragraph-properties fo:text-align="center" style:justify-single-word="false"/>
      <style:text-properties style:font-name="Times New Roman" fo:font-size="10pt" officeooo:paragraph-rsid="000f4dfd" style:font-size-asian="10pt" style:font-size-complex="10pt"/>
    </style:style>
    <style:style style:name="P3" style:family="paragraph" style:parent-style-name="Standard">
      <style:paragraph-properties fo:text-align="center" style:justify-single-word="false"/>
      <style:text-properties style:font-name="Times New Roman" fo:font-size="10pt" fo:font-weight="bold" officeooo:paragraph-rsid="000f4df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Times New Roman" fo:font-size="10pt" officeooo:rsid="000f4dfd" officeooo:paragraph-rsid="000f4dfd" fo:background-color="#ffff00" style:font-size-asian="10pt" style:font-size-complex="10pt"/>
    </style:style>
    <style:style style:name="P5" style:family="paragraph" style:parent-style-name="Standard">
      <style:paragraph-properties fo:text-align="center" style:justify-single-word="false"/>
      <style:text-properties style:font-name="Times New Roman" fo:font-size="10pt" fo:font-weight="normal" officeooo:rsid="000f4dfd" officeooo:paragraph-rsid="000f4dfd" fo:background-color="#ffff00"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Times New Roman" fo:font-size="10pt" fo:font-weight="normal" officeooo:paragraph-rsid="000f4dfd"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color="#b2b2b2" loext:opacity="100%" style:font-name="Times New Roman" fo:font-size="10pt" officeooo:paragraph-rsid="000f4dfd" style:font-size-asian="10pt" style:font-size-complex="10pt"/>
    </style:style>
    <style:style style:name="P8" style:family="paragraph" style:parent-style-name="Standard">
      <style:paragraph-properties fo:text-align="center" style:justify-single-word="false"/>
      <style:text-properties fo:font-weight="bold" officeooo:paragraph-rsid="000f4dfd" style:font-weight-asian="bold" style:font-weight-complex="bold"/>
    </style:style>
    <style:style style:name="P9" style:family="paragraph" style:parent-style-name="Standard">
      <style:paragraph-properties fo:text-align="center" style:justify-single-word="false"/>
      <style:text-properties fo:color="#000000" loext:opacity="100%" style:font-name="Times New Roman" fo:font-size="10pt" officeooo:paragraph-rsid="000f4dfd" style:font-size-asian="10pt" style:font-size-complex="10pt"/>
    </style:style>
    <style:style style:name="P10" style:family="paragraph" style:parent-style-name="Standard">
      <style:paragraph-properties fo:text-align="center" style:justify-single-word="false"/>
      <style:text-properties fo:color="#000000" loext:opacity="100%" style:font-name="Times New Roman" fo:font-size="10pt" fo:font-weight="bold" officeooo:paragraph-rsid="000f4dfd" style:font-size-asian="10pt" style:font-weight-asian="bold" style:font-size-complex="10pt" style:font-weight-complex="bold"/>
    </style:style>
    <style:style style:name="P11" style:family="paragraph" style:parent-style-name="Table_20_Contents">
      <style:paragraph-properties fo:line-height="100%" fo:text-align="center" style:justify-single-word="false"/>
    </style:style>
    <style:style style:name="P12" style:family="paragraph" style:parent-style-name="Table_20_Contents">
      <style:paragraph-properties fo:line-height="100%"/>
      <style:text-properties style:font-name="Times New Roman" fo:font-size="10pt" officeooo:paragraph-rsid="000c5d68" style:font-size-asian="10pt" style:font-size-complex="10pt"/>
    </style:style>
    <style:style style:name="P13" style:family="paragraph" style:parent-style-name="Table_20_Contents">
      <style:paragraph-properties fo:line-height="100%"/>
      <style:text-properties style:font-name="Times New Roman" fo:font-size="10pt" fo:background-color="#ffff00" style:font-size-asian="10pt" style:font-size-complex="10pt"/>
    </style:style>
    <style:style style:name="P14" style:family="paragraph" style:parent-style-name="Table_20_Contents">
      <style:paragraph-properties fo:line-height="100%"/>
      <style:text-properties style:font-name="Times New Roman" fo:font-size="10pt" officeooo:paragraph-rsid="000c5d68" fo:background-color="#ffff00" style:font-size-asian="10pt" style:font-size-complex="10pt"/>
    </style:style>
    <style:style style:name="P15" style:family="paragraph" style:parent-style-name="Table_20_Contents">
      <style:paragraph-properties fo:line-height="100%"/>
      <style:text-properties style:font-name="Times New Roman" fo:font-size="10pt" officeooo:rsid="000c5d68" officeooo:paragraph-rsid="000c5d68" fo:background-color="#ffff00" style:font-size-asian="10pt" style:font-size-complex="10pt"/>
    </style:style>
    <style:style style:name="P16" style:family="paragraph" style:parent-style-name="Text_20_body">
      <style:paragraph-properties fo:line-height="100%" fo:text-align="center" style:justify-single-word="false"/>
      <style:text-properties officeooo:paragraph-rsid="000c5d68"/>
    </style:style>
    <style:style style:name="P17" style:family="paragraph" style:parent-style-name="Text_20_body">
      <style:paragraph-properties fo:margin-left="0cm" fo:margin-right="0cm" fo:line-height="100%" fo:text-align="justify" style:justify-single-word="false" fo:text-indent="2.487cm" style:auto-text-indent="false"/>
    </style:style>
    <style:style style:name="P18" style:family="paragraph" style:parent-style-name="Text_20_body">
      <style:paragraph-properties fo:line-height="100%" fo:text-align="justify" style:justify-single-word="false"/>
    </style:style>
    <style:style style:name="P19" style:family="paragraph" style:parent-style-name="Text_20_body">
      <style:paragraph-properties fo:margin-left="0cm" fo:margin-right="0cm" fo:line-height="100%" fo:text-align="end" style:justify-single-word="false" fo:text-indent="0cm" style:auto-text-indent="false"/>
    </style:style>
    <style:style style:name="P20" style:family="paragraph" style:parent-style-name="Text_20_body">
      <style:paragraph-properties fo:margin-top="0cm" fo:margin-bottom="0cm" style:contextual-spacing="false" fo:text-align="center" style:justify-single-word="false"/>
      <style:text-properties style:font-name="Times New Roman" fo:font-size="12pt" style:font-size-asian="12pt" style:font-size-complex="12pt" loext:padding="0cm" loext:border="none"/>
    </style:style>
    <style:style style:name="P21" style:family="paragraph" style:parent-style-name="Text_20_body">
      <style:paragraph-properties fo:margin-left="0cm" fo:margin-right="0cm" fo:line-height="100%" fo:text-align="center" style:justify-single-word="false" fo:text-indent="0cm" style:auto-text-indent="false"/>
      <style:text-properties style:font-name="Times New Roman" fo:font-size="10pt" style:font-size-asian="10pt" style:font-size-complex="10pt"/>
    </style:style>
    <style:style style:name="P22" style:family="paragraph" style:parent-style-name="Text_20_body">
      <style:paragraph-properties fo:margin-left="0cm" fo:margin-right="0cm" fo:line-height="100%" fo:text-align="justify" style:justify-single-word="false" fo:text-indent="2.487cm" style:auto-text-indent="false"/>
      <style:text-properties style:font-name="Times New Roman" fo:font-size="10pt" style:font-size-asian="10pt" style:font-size-complex="10pt"/>
    </style:style>
    <style:style style:name="P23" style:family="paragraph" style:parent-style-name="Text_20_body">
      <style:paragraph-properties fo:line-height="100%" fo:text-align="justify" style:justify-single-word="false"/>
      <style:text-properties style:font-name="Times New Roman" fo:font-size="10pt" style:font-size-asian="10pt" style:font-size-complex="10pt"/>
    </style:style>
    <style:style style:name="P24" style:family="paragraph" style:parent-style-name="Text_20_body">
      <style:paragraph-properties fo:margin-left="0cm" fo:margin-right="0cm" fo:line-height="100%" fo:text-align="justify" style:justify-single-word="false" fo:text-indent="0cm" style:auto-text-indent="false"/>
      <style:text-properties style:font-name="Times New Roman" fo:font-size="10pt" style:font-size-asian="10pt" style:font-size-complex="10pt"/>
    </style:style>
    <style:style style:name="P25" style:family="paragraph" style:parent-style-name="Text_20_body">
      <style:paragraph-properties fo:line-height="100%" fo:text-align="start" style:justify-single-word="false"/>
      <style:text-properties style:font-name="Times New Roman" fo:font-size="10pt" officeooo:paragraph-rsid="000c5d68" style:font-size-asian="10pt" style:font-size-complex="10pt"/>
    </style:style>
    <style:style style:name="P26" style:family="paragraph" style:parent-style-name="Text_20_body">
      <style:paragraph-properties fo:margin-left="0cm" fo:margin-right="0cm" fo:line-height="100%" fo:text-indent="2.487cm" style:auto-text-indent="false"/>
      <style:text-properties style:font-name="Times New Roman" fo:font-size="10pt" style:font-size-asian="10pt" style:font-size-complex="10pt"/>
    </style:style>
    <style:style style:name="P27" style:family="paragraph" style:parent-style-name="Text_20_body">
      <style:paragraph-properties fo:text-align="start" style:justify-single-word="false"/>
      <style:text-properties style:font-name="Times New Roman" fo:font-size="10pt" style:font-size-asian="10pt" style:font-size-complex="10pt"/>
    </style:style>
    <style:style style:name="P28" style:family="paragraph" style:parent-style-name="Text_20_body">
      <style:paragraph-properties fo:text-align="justify" style:justify-single-word="false"/>
      <style:text-properties style:font-name="Times New Roman" fo:font-size="10pt" style:font-size-asian="10pt" style:font-size-complex="10pt"/>
    </style:style>
    <style:style style:name="P29" style:family="paragraph" style:parent-style-name="Text_20_body">
      <style:paragraph-properties fo:line-height="100%" fo:text-align="start" style:justify-single-word="false"/>
      <style:text-properties style:font-name="Times New Roman" fo:font-size="10pt" officeooo:paragraph-rsid="000c5d68" fo:background-color="#ffff00" style:font-size-asian="10pt" style:font-size-complex="10pt"/>
    </style:style>
    <style:style style:name="T1" style:family="text">
      <style:text-properties fo:color="#000000" loext:opacity="100%" style:font-name="Times New Roman"/>
    </style:style>
    <style:style style:name="T2" style:family="text">
      <style:text-properties fo:color="#000000" loext:opacity="100%" style:font-name="Times New Roman" fo:font-size="12pt" style:font-size-asian="12pt" style:font-size-complex="12pt"/>
    </style:style>
    <style:style style:name="T3" style:family="text">
      <style:text-properties fo:color="#000000" loext:opacity="100%" style:font-name="Times New Roman" fo:font-size="10pt" style:font-size-asian="10pt" style:font-size-complex="10pt"/>
    </style:style>
    <style:style style:name="T4" style:family="text">
      <style:text-properties fo:color="#000000" loext:opacity="100%" fo:font-size="12pt" style:font-size-asian="12pt" style:font-size-complex="12pt"/>
    </style:style>
    <style:style style:name="T5" style:family="text">
      <style:text-properties fo:color="#e74c3c" loext:opacity="100%" style:font-name="Times New Roman"/>
    </style:style>
    <style:style style:name="T6" style:family="text">
      <style:text-properties fo:color="#e74c3c" loext:opacity="100%" style:font-name="Times New Roman" fo:font-size="12pt" style:font-size-asian="12pt" style:font-size-complex="12pt"/>
    </style:style>
    <style:style style:name="T7" style:family="text">
      <style:text-properties fo:color="#e74c3c" loext:opacity="100%" style:font-name="Times New Roman" fo:font-size="10pt" style:font-size-asian="10pt" style:font-size-complex="10pt"/>
    </style:style>
    <style:style style:name="T8" style:family="text">
      <style:text-properties fo:color="#e74c3c" loext:opacity="100%" fo:font-size="12pt" style:font-size-asian="12pt" style:font-size-complex="12pt"/>
    </style:style>
    <style:style style:name="T9" style:family="text">
      <style:text-properties officeooo:rsid="000c5d68"/>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0f4dfd" style:font-size-asian="12pt" style:font-size-complex="12pt"/>
    </style:style>
    <style:style style:name="T13" style:family="text">
      <style:text-properties style:font-name="Times New Roman" fo:font-size="12pt" fo:background-color="#ffff00" loext:char-shading-value="0" style:font-size-asian="12pt" style:font-size-complex="12pt"/>
    </style:style>
    <style:style style:name="T14" style:family="text">
      <style:text-properties style:font-name="Times New Roman" fo:font-size="12pt" fo:background-color="#ffff00" loext:char-shading-value="0" style:font-size-asian="12pt" style:font-size-complex="12pt"/>
    </style:style>
    <style:style style:name="T15" style:family="text">
      <style:text-properties style:font-name="Times New Roman" fo:font-size="12pt" officeooo:rsid="000f4dfd" fo:background-color="#ffff00" loext:char-shading-value="0" style:font-size-asian="12pt" style:font-size-complex="12pt"/>
    </style:style>
    <style:style style:name="T16" style:family="text">
      <style:text-properties style:font-name="Times New Roman" fo:font-size="12pt" officeooo:rsid="000f4dfd" fo:background-color="#ffff00" loext:char-shading-value="0" style:font-size-asian="12pt" style:font-size-complex="12pt"/>
    </style:style>
    <style:style style:name="T17" style:family="text">
      <style:text-properties style:font-name="Times New Roman" fo:font-size="12pt" fo:background-color="transparent" loext:char-shading-value="0" style:font-size-asian="12pt" style:font-size-complex="12pt"/>
    </style:style>
    <style:style style:name="T18" style:family="text">
      <style:text-properties style:font-name="Times New Roman" fo:font-size="14pt" style:font-size-asian="14pt" style:font-size-complex="14pt"/>
    </style:style>
    <style:style style:name="T19" style:family="text">
      <style:text-properties style:font-name="Times New Roman" fo:background-color="transparent" loext:char-shading-value="0"/>
    </style:style>
    <style:style style:name="T20" style:family="text">
      <style:text-properties style:font-name="Times New Roman" fo:background-color="#ffff00" loext:char-shading-value="0"/>
    </style:style>
    <style:style style:name="T21" style:family="text">
      <style:text-properties style:font-name="Times New Roman" officeooo:rsid="000f4dfd" fo:background-color="#ffff00" loext:char-shading-value="0"/>
    </style:style>
    <style:style style:name="T22" style:family="text">
      <style:text-properties style:font-name="Times New Roman" officeooo:rsid="000f4dfd"/>
    </style:style>
    <style:style style:name="T23" style:family="text">
      <style:text-properties style:font-name="Times New Roman" fo:font-size="10pt" style:font-size-asian="10pt" style:font-size-complex="10pt"/>
    </style:style>
    <style:style style:name="T24" style:family="text">
      <style:text-properties style:font-name="Times New Roman" fo:font-size="10pt" officeooo:rsid="000f4dfd" style:font-size-asian="10pt" style:font-size-complex="10pt"/>
    </style:style>
    <style:style style:name="T25" style:family="text">
      <style:text-properties style:font-name="Times New Roman" fo:font-size="10pt" fo:background-color="transparent" loext:char-shading-value="0" style:font-size-asian="10pt" style:font-size-complex="10pt"/>
    </style:style>
    <style:style style:name="T26" style:family="text">
      <style:text-properties style:font-name="Times New Roman" fo:font-size="10pt" fo:background-color="#ffff00" loext:char-shading-value="0" style:font-size-asian="10pt" style:font-size-complex="10pt"/>
    </style:style>
    <style:style style:name="T27" style:family="text">
      <style:text-properties style:font-name="Times New Roman" fo:font-size="10pt" officeooo:rsid="000f4dfd" fo:background-color="#ffff00" loext:char-shading-value="0" style:font-size-asian="10pt" style:font-size-complex="10pt"/>
    </style:style>
    <style:style style:name="T28" style:family="text">
      <style:text-properties fo:font-size="12pt" style:font-size-asian="12pt" style:font-size-complex="12pt"/>
    </style:style>
    <style:style style:name="T29" style:family="text">
      <style:text-properties fo:font-size="12pt" officeooo:rsid="000f4dfd" style:font-size-asian="12pt" style:font-size-complex="12pt"/>
    </style:style>
    <style:style style:name="T30" style:family="text">
      <style:text-properties fo:font-size="12pt" fo:background-color="transparent" loext:char-shading-value="0" style:font-size-asian="12pt" style:font-size-complex="12pt"/>
    </style:style>
    <style:style style:name="T31" style:family="text">
      <style:text-properties fo:font-size="12pt" fo:background-color="#ffff00" loext:char-shading-value="0" style:font-size-asian="12pt" style:font-size-complex="12pt"/>
    </style:style>
    <style:style style:name="T32" style:family="text">
      <style:text-properties fo:font-size="12pt" officeooo:rsid="000f4dfd" fo:background-color="#ffff00" loext:char-shading-value="0" style:font-size-asian="12pt" style:font-size-complex="12pt"/>
    </style:style>
    <style:style style:name="T33" style:family="text">
      <style:text-properties fo:font-size="14pt" style:font-size-asian="14pt" style:font-size-complex="14pt"/>
    </style:style>
    <style:style style:name="T34" style:family="text">
      <style:text-properties fo:background-color="#ffff00" loext:char-shading-value="0"/>
    </style:style>
    <style:style style:name="T35" style:family="text">
      <style:text-properties officeooo:rsid="000e3ca0"/>
    </style:style>
    <style:style style:name="T36" style:family="text">
      <style:text-properties officeooo:rsid="000f4dfd"/>
    </style:style>
    <style:style style:name="T37" style:family="text">
      <style:text-properties fo:font-weight="bold" style:font-weight-asian="bold" style:font-weight-complex="bold"/>
    </style:style>
    <style:style style:name="T38" style:family="text">
      <style:text-properties fo:font-weight="bold" officeooo:rsid="000f4df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Strong_20_Emphasis"><text:span text:style-name="T23">TERMO DE COMPROMISSO DE ESTÁGIO NÃO OBRIGATÓRIO</text:span></text:span></text:p>
      <text:p text:style-name="P22">Pelo presente instrumento, firmado nos termos da Lei nº 11.788, de 25 de setembro de 2008,</text:p>
      <table:table table:name="Tabela1" table:style-name="Tabela1">
        <table:table-column table:style-name="Tabela1.A"/>
        <table:table-column table:style-name="Tabela1.B"/>
        <table:table-row>
          <table:table-cell table:style-name="Tabela1.A1" table:number-columns-spanned="2" office:value-type="string">
            <text:p text:style-name="P11"><text:span text:style-name="Strong_20_Emphasis"><text:span text:style-name="T23">Instituição</text:span></text:span></text:p>
          </table:table-cell>
          <table:covered-table-cell/>
        </table:table-row>
        <table:table-row>
          <table:table-cell table:style-name="Tabela1.A2" table:number-columns-spanned="2" office:value-type="string">
            <text:p text:style-name="P12">Interveniente: Instituto Federal de Educação, Ciência e Tecnologia do Sul de Minas Gerais – Campus Inconfidentes</text:p>
          </table:table-cell>
          <table:covered-table-cell/>
        </table:table-row>
        <table:table-row>
          <table:table-cell table:style-name="Tabela1.A2" office:value-type="string">
            <text:p text:style-name="P12">CNPJ:10.648.539/0004-58</text:p>
          </table:table-cell>
          <table:table-cell table:style-name="Tabela1.B3" office:value-type="string">
            <text:p text:style-name="P12">Endereço: <text:s/>Praça Tiradentes, n<text:span text:style-name="T9">°</text:span> 416 <text:s/>Centro</text:p>
          </table:table-cell>
        </table:table-row>
        <table:table-row>
          <table:table-cell table:style-name="Tabela1.A2" office:value-type="string">
            <text:p text:style-name="P12">CEP: 37.576-000</text:p>
          </table:table-cell>
          <table:table-cell table:style-name="Tabela1.B3" office:value-type="string">
            <text:p text:style-name="P12">Cidade: Inconfidentes/MG</text:p>
          </table:table-cell>
        </table:table-row>
        <table:table-row>
          <table:table-cell table:style-name="Tabela1.A2" table:number-columns-spanned="2" office:value-type="string">
            <text:p text:style-name="P25"><text:s/>Fone: (35) 3464-1200 – Ramal 9538 <text:s text:c="7"/>E-mail: ciec.inconfidentes@ifsuldeminas.edu.br</text:p>
          </table:table-cell>
          <table:covered-table-cell/>
        </table:table-row>
        <table:table-row>
          <table:table-cell table:style-name="Tabela1.A2" table:number-columns-spanned="2" office:value-type="string">
            <text:p text:style-name="P29">Professor(a) Orientador(a):</text:p>
          </table:table-cell>
          <table:covered-table-cell/>
        </table:table-row>
        <table:table-row>
          <table:table-cell table:style-name="Tabela1.A2" table:number-columns-spanned="2" office:value-type="string">
            <text:p text:style-name="P12">Responsável pela assinatura do TCE: Representada por: Luiz Flávio Reis Fernandes Cargo: Diretor Geral</text:p>
          </table:table-cell>
          <table:covered-table-cell/>
        </table:table-row>
        <table:table-row>
          <table:table-cell table:style-name="Tabela1.A8" table:number-columns-spanned="2" office:value-type="string">
            <text:p text:style-name="P25">Responsável pela assinatura do TCE: Vladmir Fernandes Cargo: Chefe do Setor de Estágio</text:p>
          </table:table-cell>
          <table:covered-table-cell/>
        </table:table-row>
      </table:table>
      <text:p text:style-name="P27"/>
      <table:table table:name="Tabela2" table:style-name="Tabela2">
        <table:table-column table:style-name="Tabela2.A"/>
        <table:table-column table:style-name="Tabela2.B"/>
        <table:table-row>
          <table:table-cell table:style-name="Tabela2.A1" table:number-columns-spanned="2" office:value-type="string">
            <text:p text:style-name="P11"><text:span text:style-name="Strong_20_Emphasis"><text:span text:style-name="T23">Concedente</text:span></text:span></text:p>
          </table:table-cell>
          <table:covered-table-cell/>
        </table:table-row>
        <table:table-row>
          <table:table-cell table:style-name="Tabela2.A2" table:number-columns-spanned="2" office:value-type="string">
            <text:p text:style-name="P13">Concedente:</text:p>
          </table:table-cell>
          <table:covered-table-cell/>
        </table:table-row>
        <table:table-row>
          <table:table-cell table:style-name="Tabela2.A2" office:value-type="string">
            <text:p text:style-name="P13">Endereço:</text:p>
          </table:table-cell>
          <table:table-cell table:style-name="Tabela2.B3" office:value-type="string">
            <text:p text:style-name="P13">Cidade:</text:p>
          </table:table-cell>
        </table:table-row>
        <table:table-row>
          <table:table-cell table:style-name="Tabela2.A2" office:value-type="string">
            <text:p text:style-name="P13">CEP:</text:p>
          </table:table-cell>
          <table:table-cell table:style-name="Tabela2.B3" office:value-type="string">
            <text:p text:style-name="P13">Cargo: reitor</text:p>
          </table:table-cell>
        </table:table-row>
        <table:table-row>
          <table:table-cell table:style-name="Tabela2.A2" table:number-columns-spanned="2" office:value-type="string">
            <text:p text:style-name="P29"><text:s/>Fone: ( <text:s/>) <text:s text:c="11"/>E-mail: <text:s/></text:p>
          </table:table-cell>
          <table:covered-table-cell/>
        </table:table-row>
        <table:table-row>
          <table:table-cell table:style-name="Tabela2.A2" office:value-type="string">
            <text:p text:style-name="P13">Representada pelo: <text:s/></text:p>
          </table:table-cell>
          <table:table-cell table:style-name="Tabela2.B3" office:value-type="string">
            <text:p text:style-name="P13">CNPJ:</text:p>
          </table:table-cell>
        </table:table-row>
        <table:table-row>
          <table:table-cell table:style-name="Tabela2.A2" office:value-type="string">
            <text:p text:style-name="P15">Supervisor(a):</text:p>
          </table:table-cell>
          <table:table-cell table:style-name="Tabela2.B3" office:value-type="string">
            <text:p text:style-name="P15">Cargo:</text:p>
          </table:table-cell>
        </table:table-row>
        <table:table-row>
          <table:table-cell table:style-name="Tabela2.A8" office:value-type="string">
            <text:p text:style-name="P13">Responsável Pela Assinatura do TCE:</text:p>
          </table:table-cell>
          <table:table-cell table:style-name="Tabela2.B8" office:value-type="string">
            <text:p text:style-name="P13">Cargo:</text:p>
          </table:table-cell>
        </table:table-row>
      </table:table>
      <text:p text:style-name="P27"/>
      <table:table table:name="Tabela3" table:style-name="Tabela3">
        <table:table-column table:style-name="Tabela3.A"/>
        <table:table-column table:style-name="Tabela3.B"/>
        <table:table-row>
          <table:table-cell table:style-name="Tabela3.A1" table:number-columns-spanned="2" office:value-type="string">
            <text:p text:style-name="P11"><text:span text:style-name="Strong_20_Emphasis"><text:span text:style-name="T23">Estagiário</text:span></text:span></text:p>
          </table:table-cell>
          <table:covered-table-cell/>
        </table:table-row>
        <table:table-row>
          <table:table-cell table:style-name="Tabela3.A2" office:value-type="string">
            <text:p text:style-name="P13">Nome:</text:p>
          </table:table-cell>
          <table:table-cell table:style-name="Tabela3.B2" office:value-type="string">
            <text:p text:style-name="P13">Data de nascimento:</text:p>
          </table:table-cell>
        </table:table-row>
        <table:table-row>
          <table:table-cell table:style-name="Tabela3.A2" office:value-type="string">
            <text:p text:style-name="P13">Endereço:</text:p>
          </table:table-cell>
          <table:table-cell table:style-name="Tabela3.B2" office:value-type="string">
            <text:p text:style-name="P13">CEP:</text:p>
          </table:table-cell>
        </table:table-row>
        <table:table-row>
          <table:table-cell table:style-name="Tabela3.A2" office:value-type="string">
            <text:p text:style-name="P13">Cidade:</text:p>
          </table:table-cell>
          <table:table-cell table:style-name="Tabela3.B2" office:value-type="string">
            <text:p text:style-name="P13">Telefone:</text:p>
          </table:table-cell>
        </table:table-row>
        <table:table-row>
          <table:table-cell table:style-name="Tabela3.A2" office:value-type="string">
            <text:p text:style-name="P14">CPF/MF:</text:p>
          </table:table-cell>
          <table:table-cell table:style-name="Tabela3.B2" office:value-type="string">
            <text:p text:style-name="P15">E-mail: </text:p>
          </table:table-cell>
        </table:table-row>
        <table:table-row>
          <table:table-cell table:style-name="Tabela3.A6" table:number-columns-spanned="2" office:value-type="string">
            <text:p text:style-name="P13">Regularmente matriculado no curso:</text:p>
          </table:table-cell>
          <table:covered-table-cell/>
        </table:table-row>
      </table:table>
      <text:p text:style-name="P27"/>
      <text:p text:style-name="P26">Celebram entre si este Termo de Compromisso de Estágio, ajustando as seguintes cláusulas:</text:p>
      <text:p text:style-name="P23">CLÁUSULA 1ª:</text:p>
      <text:p text:style-name="P22">Este Termo de Compromisso reger-se-á pela Lei nº 11.788, de 25 de setembro de 2008, pelas normas de estágio do Instituto Federal de Educação, Ciência e Tecnologia do Sul de Minas e pelo Convênio celebrado entre a CONCEDENTE e a INTERVENIENTE.</text:p>
      <text:p text:style-name="P23">CLÁUSULA 2ª:</text:p>
      <text:p text:style-name="P17"><text:span text:style-name="T23">O</text:span><text:span text:style-name="Strong_20_Emphasis"><text:span text:style-name="T23"> </text:span></text:span><text:span text:style-name="T23">Estágio Não Obrigatório é aquele desenvolvido como atividade opcional, acrescida à carga horária regular, nos termos da Lei n° 11.788, de 25 de setembro de 2008 e da Lei n° 9.394, de 20 de dezembro de 1996, visa ao aprendizado de competências próprias da atividade profissional e a contextualização curricular, objetivando o desenvolvimento do educando para a vida cidadã e para o trabalho. </text:span></text:p>
      <text:p text:style-name="P23">CLÁUSULA 3ª:</text:p>
      <text:p text:style-name="P17"><text:span text:style-name="T25">O estágio terá início em </text:span><text:span text:style-name="T26">XXXXXXXXXXXX</text:span><text:span text:style-name="T25"> e terá seu término em </text:span><text:span text:style-name="T26">XXXXXXXXXXXX</text:span><text:span text:style-name="T23"> com uma atividade de </text:span><text:span text:style-name="T26">XXXXXXXXXXXX</text:span><text:span text:style-name="Strong_20_Emphasis"><text:span text:style-name="T26"> </text:span></text:span><text:span text:style-name="T23">horas diárias, totalizando </text:span><text:span text:style-name="T26">XXXXXXXXXXXX</text:span><text:span text:style-name="T23"> horas semanais, sendo compatível com as atividades escolares e de acordo com a Instrução Normativa nº 213, de 17 de dezembro de 2019.</text:span></text:p>
      <text:p text:style-name="P23">1. É vedada a realização de carga horária diária superior a prevista neste termo, ressalvada a compensação de falta justificada, limitada a 1 (uma) hora por jornada.</text:p>
      <text:p text:style-name="P23">2. Na hipótese de falta justificada, autorizada pelo supervisor do estágio, o estagiário p<text:span text:style-name="T35">o</text:span>derá compensar o horário não estagiado até o mês subsequente ao da ocorrência da falta.</text:p>
      <text:p text:style-name="P23">3. A carga horária semanal de estágios deverá ser compatível com horário escolar.</text:p>
      <text:p text:style-name="P23"><text:soft-page-break/>4. Podendo ser prorrogado por igual período mediante termo aditivo e entendimento entre as partes, não podendo ultrapassar os limites fixados conforme consta no art. 11 da Lei nº 11.788, 25 de setembro de 2008.</text:p>
      <text:p text:style-name="P23">CLÁUSULA 4ª:</text:p>
      <text:p text:style-name="P22">O estágio será acompanhado pelo professor orientador da <text:span text:style-name="T34">XXXXXXXXXXXX</text:span> e pelo supervisor da CONCEDENTE, que deverão apor seus vistos nos Relatórios de Atividades e no Relatório de Aprovação do ESTAGIÁRIO.</text:p>
      <text:p text:style-name="P28">CLÁUSULA 5ª:</text:p>
      <text:p text:style-name="P17"><text:span text:style-name="T23">O </text:span><text:span text:style-name="Strong_20_Emphasis"><text:span text:style-name="T23">ESTAGIÁRIO </text:span></text:span><text:span text:style-name="T23">desenvolverá suas atividades obrigando-se a:</text:span></text:p>
      <text:p text:style-name="P23">a) Cumprir com empenho e interesse a programação estabelecida no Plano de Atividades;</text:p>
      <text:p text:style-name="P18"><text:span text:style-name="T23">b) Cumprir as condições fixadas para o Estágio observando as normas de trabalho vigentes na </text:span><text:span text:style-name="Strong_20_Emphasis"><text:span text:style-name="T23">CONCEDENTE</text:span></text:span><text:span text:style-name="T23">, preservando o sigilo e a confidencialidade sobre as informações que tenha acesso;</text:span></text:p>
      <text:p text:style-name="P23">c) Observar a jornada e o horário ajustados para o Estágio;</text:p>
      <text:p text:style-name="P18"><text:span text:style-name="T23">d) Apresentar documentos comprobatórios da regularidade da sua situação escolar, sempre que solicitado pela </text:span><text:span text:style-name="Strong_20_Emphasis"><text:span text:style-name="T23">CONCEDENTE</text:span></text:span><text:span text:style-name="T23">;</text:span></text:p>
      <text:p text:style-name="P18"><text:span text:style-name="T23">e) Manter rigorosamente atualizados seus dados cadastrais e escolares, junto à </text:span><text:span text:style-name="Strong_20_Emphasis"><text:span text:style-name="T23">CONCEDENTE</text:span></text:span><text:span text:style-name="T23">;</text:span></text:p>
      <text:p text:style-name="P23">f) Informar de imediato qualquer alteração na sua situação escolar, tais como: trancamento de matrícula, abandono, conclusão de curso ou transferência de instituição de Ensino;</text:p>
      <text:p text:style-name="P18"><text:span text:style-name="T23">g) Visitar os Relatórios de Atividades elaborados pela </text:span><text:span text:style-name="Strong_20_Emphasis"><text:span text:style-name="T23">CONCEDENTE </text:span></text:span><text:span text:style-name="T23">com periodicidade mínima de 06 (seis) meses e, inclusive, sempre que solicitado;</text:span></text:p>
      <text:p text:style-name="P18"><text:span text:style-name="T23">h) Responder pelas perdas e danos eventualmente causados por inobservância das normas internas da </text:span><text:span text:style-name="Strong_20_Emphasis"><text:span text:style-name="T23">CONCEDENTE</text:span></text:span><text:span text:style-name="T23">, ou provocados por negligência ou imprudência;</text:span></text:p>
      <text:p text:style-name="P18"><text:span text:style-name="T23">i) Observar o regulamento disciplinar da </text:span><text:span text:style-name="Strong_20_Emphasis"><text:span text:style-name="T23">CONCEDENTE </text:span></text:span><text:span text:style-name="T23">e a atender as orientações recebidas na mesma;</text:span></text:p>
      <text:p text:style-name="P23">j) É assegurada ao estagiário nos períodos de avaliação da aprendizagem pelas instituições de ensino, carga horária reduzida pelo menos à metade mediante comprovação emitida pela Coordenação do Curso.</text:p>
      <text:p text:style-name="P23">CLÁUSULA 6ª:</text:p>
      <text:p text:style-name="P17"><text:span text:style-name="T23">Cabe à </text:span><text:span text:style-name="Strong_20_Emphasis"><text:span text:style-name="T23">CONCEDENTE</text:span></text:span><text:span text:style-name="T23">:</text:span></text:p>
      <text:p text:style-name="P18"><text:span text:style-name="T23">a) Conceder o Estágio e proporcionar ao </text:span><text:span text:style-name="Strong_20_Emphasis"><text:span text:style-name="T23">ESTAGIÁRIO </text:span></text:span><text:span text:style-name="T23">condições propícias para o exercício das atividades práticas compatíveis com o seu Plano de Atividades;</text:span></text:p>
      <text:p text:style-name="P23">b) Celebrar TCE entre a instituição de ensino e o estudante, zelando pelo seu cumprimento;</text:p>
      <text:p text:style-name="P23">c) Ofertar instalações que tenham condições adequadas de propiciar ao estagiário o desenvolvimento de atividades de aprendizagem social e profissional;</text:p>
      <text:p text:style-name="P23">d) Indicar servidor da sua força de trabalho, com formação ou experiência profissional na área de conhecimento desenvolvida no curso do estagiário, para orientar e supervisionar até 10 (dez) estagiários simultaneamente, compete ao supervisor do estágio acompanhar e atestar a frequência mensal do estagiário e encaminhá-lo à unidade de recursos humanos do órgão ou entidade onde se realiza o estágio. Caso haja alterações relacionadas ao estágio deverá ser elaborado Termo Aditivo, que será anexado ao TCE, exceto nos casos de mudança do órgão contratante. (Instrução Normativa nº 213, 17 de dezembro de 2019);</text:p>
      <text:p text:style-name="P18"><text:span text:style-name="T23">e) </text:span><text:span text:style-name="T3">Solicitar ao </text:span><text:span text:style-name="Strong_20_Emphasis"><text:span text:style-name="T3">ESTAGIÁRIO</text:span></text:span><text:span text:style-name="T3">, a qualquer tempo, documentos comprobatórios da regularidade da situação escolar, uma vez que trancamento de matrícula, abandono, conclusão de curso ou transferência de Instituição de Ensino constituem motivos de imediata rescisão;</text:span></text:p>
      <text:p text:style-name="P18"><text:span text:style-name="T23">f) Elaborar e encaminhar para </text:span><text:span text:style-name="T24">o Setor de Estágio </text:span><text:span text:style-name="T23">o Relatório de Atividades, assinado pelo seu Supervisor, com periodicidade mínima de 06 (seis) meses com vista obrigatória do </text:span><text:span text:style-name="Strong_20_Emphasis"><text:span text:style-name="T23">ESTAGIÁRIO</text:span></text:span><text:span text:style-name="T23">;</text:span></text:p>
      <text:p text:style-name="P23">g) Entregar, por ocasião do desligamento, Termo de Realização do Estágio com indicação resumida das atividades desenvolvidas, dos períodos e da avaliação de desempenho;</text:p>
      <text:p text:style-name="P23">h) Manter em arquivo e à disposição da fiscalização os documentos que comprovem a relação de Estágio;</text:p>
      <text:p text:style-name="P23">i) Permitir o início das atividades de Estágio somente após o recebimento deste instrumento assinado pelos partícipes;</text:p>
      <text:p text:style-name="P23">j) Implementação e observar a legislação relacionada à saúde e à segurança no trabalho;</text:p>
      <text:p text:style-name="P18"><text:soft-page-break/><text:span text:style-name="T23">k) </text:span><text:span text:style-name="Strong_20_Emphasis"><text:span text:style-name="T23">Designar o (Sr. ou Sra.) </text:span></text:span><text:span text:style-name="T26">XXXXXXXXXXXX </text:span><text:span text:style-name="T23">ocupante do cargo </text:span><text:span text:style-name="T26">XXXXXXXXXXXX </text:span><text:span text:style-name="T23">para </text:span><text:span text:style-name="Strong_20_Emphasis"><text:span text:style-name="T23">supervisor </text:span></text:span><text:span text:style-name="T23">de Estágio enquanto vigorar o presente Termo de Compromisso.</text:span></text:p>
      <text:p text:style-name="P23">CLÁUSULA 7ª:</text:p>
      <text:p text:style-name="P22">Cabe <text:span text:style-name="T36">o(a) professor(a)</text:span> indicar, no Plano de Atividades, as condições de adequação do estágio à proposta pedagógica do curso, à etapa e modalidade da formação escolar, ao horário e calendário escolar:</text:p>
      <text:p text:style-name="P23">a) Avaliar as instalações da parte concedente do Estágio e sua adequação à formação cultura e profissional do aluno;</text:p>
      <text:p text:style-name="P18"><text:span text:style-name="T23">b) Comunicar à </text:span><text:span text:style-name="Strong_20_Emphasis"><text:span text:style-name="T23">CONCEDENTE</text:span></text:span><text:span text:style-name="T23">, no início do período letivo, as datas de realização das avaliações escolares;</text:span></text:p>
      <text:p text:style-name="P23">c) Exigir do aluno a apresentação periódica, em prazo não superior a 06 (seis) meses, de Relatório de Atividades;</text:p>
      <text:p text:style-name="P18"><text:span text:style-name="T23">d) Zelar pelo cumprimento do Termo de Compromisso de Estágio, reorientando o </text:span><text:span text:style-name="Strong_20_Emphasis"><text:span text:style-name="T23">ESTAGIÁRIO </text:span></text:span><text:span text:style-name="T23">para outro local em caso de descumprimento de suas normas;</text:span></text:p>
      <text:p text:style-name="P23">e) Avaliar a realização do Estágio do aluno por meio de Instrumentos de Avaliação;</text:p>
      <text:p text:style-name="P23">CLÁUSULA 8ª:</text:p>
      <text:p text:style-name="P17"><text:span text:style-name="T23">Na vigência do presente Termo, o </text:span><text:span text:style-name="Strong_20_Emphasis"><text:span text:style-name="T23">ESTAGIÁRIO </text:span></text:span><text:span text:style-name="T23">estará incluído na cobertura do seguro contra acidentes pessoais, contratado pela </text:span><text:span text:style-name="Strong_20_Emphasis"><text:span text:style-name="T23">CONCEDENTE</text:span></text:span><text:span text:style-name="T23">, conforme certificado individual de seguro, </text:span><text:span text:style-name="Strong_20_Emphasis"><text:span text:style-name="T23">Apólice de Seguros número </text:span></text:span><text:span text:style-name="T26">XXXXXXXXXXXX</text:span><text:span text:style-name="T23"> da </text:span><text:span text:style-name="T26">XXXXXXXXXXXX</text:span><text:span text:style-name="T23"> seguros de pessoas.</text:span></text:p>
      <text:p text:style-name="P23">CLÁUSULA 9ª:</text:p>
      <text:p text:style-name="P22">O término do estágio ocorrerá nos seguintes casos:</text:p>
      <text:p text:style-name="P23">a) Automaticamente, ao término do período previsto para sua realização;</text:p>
      <text:p text:style-name="P23">b) A pedido;</text:p>
      <text:p text:style-name="P23">c) Decorrida a terça parte do tempo previsto para a duração do estágio, se comprovada a insuficiência na avaliação de desempenho no órgão, na entidade ou na instituição de ensino;</text:p>
      <text:p text:style-name="P23">d) A qualquer tempo, no interesse da Administração, inclusive por contingenciamento orçamentário;</text:p>
      <text:p text:style-name="P23">e) Em decorrência do descumprimento de qualquer obrigação assumida no Termo de Compromisso de Estágio - TCE;</text:p>
      <text:p text:style-name="P23">f) Pelo não comparecimento, sem motivo justificado, por mais de cinco dias consecutivos ou não, no período de um mês, ou 15 (quinze) dias durante todo o período de estágio;</text:p>
      <text:p text:style-name="P23">g) Pela interrupção do curso na instituição de ensino a que pertença o estagiário; e</text:p>
      <text:p text:style-name="P23">h) Por conduta incompatível com a exigida pela Administração.</text:p>
      <text:p text:style-name="P23">CLÁUSULA 10ª:</text:p>
      <text:p text:style-name="P17"><text:span text:style-name="T23">O </text:span><text:span text:style-name="Strong_20_Emphasis"><text:span text:style-name="T23">ESTAGIÁRIO </text:span></text:span><text:span text:style-name="T23">receberá uma bolsa de R$ XXXXXXXXXXXX,00 (</text:span><text:span text:style-name="T7">ou outra forma de contraprestação</text:span><text:span text:style-name="T23">), bem como auxílio-transporte.</text:span></text:p>
      <text:p text:style-name="P23">CLÁUSULA 11ª:</text:p>
      <text:p text:style-name="P22">Na vigência dos contratos de estágio obrigatório e não obrigatório é assegurado ao estagiário período de recesso de 15 dias consecutivos a cada 6 (seis) meses estagiado, a ser usufruído preferencialmente nas férias escolares. Os períodos de recesso deverão ser usufruídos durante a vigência do TCE, podendo ser parcelados em até três etapas, a critério do supervisor do estágio. Para a primeira concessão do recesso, deverá ser completado integralmente o período de 6 meses. (Instrução Normativa nº 213, de 17 de dezembro de 2019).</text:p>
      <text:p text:style-name="P23">CLÁUSULA 12ª:</text:p>
      <text:p text:style-name="P22">Fica assegurada ao estagiário a carga horária reduzida a pelo menos à metade, nos períodos de avaliação de aprendizagem, conforme estipulado no TCE e mediante declaração da Instituição de Ensino.</text:p>
      <text:p text:style-name="P23">CLÁUSULA 13ª:</text:p>
      <text:p text:style-name="P22">O Estágio não cria vínculo empregatício de qualquer natureza, desde que observadas as disposições da Lei n° 11.788, de 25 de setembro de 2008 e do presente Termo de Compromisso de Estágio.</text:p>
      <text:p text:style-name="P24">CLÁUSULA 14ª:</text:p>
      <text:p text:style-name="P22">Não se exigirá a compensação de horário nas hipóteses de faltas decorrentes de:</text:p>
      <text:p text:style-name="P24">a) tratamento da própria saúde, com apresentação de atestado médico; </text:p>
      <text:p text:style-name="P24"><text:soft-page-break/>b) falecimento do cônjuge, companheiro, pais, madrasta ou padrasto, filhos, enteados, menor sob guarda ou tutela e irmãos, com apresentação do atestado de óbito. (Instrução Normativa nº 213, de 17 de dezembro de 2019).</text:p>
      <text:p text:style-name="P24">CLÁUSULA 15ª:</text:p>
      <text:p text:style-name="P22">A duração do estágio no mesmo órgão ou entidade não poderá exceder a 2 (dois) anos, salvo quando se tratar de estagiário com deficiência, que poderá permanecer no mesmo órgão ou entidade até o término do curso.</text:p>
      <text:p text:style-name="P24">CLÁUSULA 16ª:</text:p>
      <text:p text:style-name="P22">A rescisão do presente Termo de Compromisso de Estágio poderá ser feita a qualquer tempo, unilateralmente, mediante comunicação por escrito, feita com cinco dias de antecedência.</text:p>
      <text:p text:style-name="P24">CLÁUSULA 17ª:</text:p>
      <text:p text:style-name="P22">O contrato de estágio não acarreta vínculo de qualquer natureza com a Administração Pública, nem estende ao estagiário quaisquer direitos ou vantagens asseguradas aos servidores públicos.</text:p>
      <text:p text:style-name="P24">CLÁUSULA 18ª:</text:p>
      <text:p text:style-name="P22">Por força do artigo 109, inciso I, da Constituição Federal, o Foro competente para dirimir eventuais controvérsias resultantes do presente Convênio é o da Justiça Federal, Seção de Minas Gerais, Subseção de Pouso Alegre, Estado de Minas Gerais.</text:p>
      <text:p text:style-name="P26">E assim, justos e acordados, assinam este instrumento em três vias de igual teor e forma.</text:p>
      <text:p text:style-name="P19"><text:span text:style-name="Emphasis"><text:span text:style-name="T26">INSERIR AQUI O NOME DA CIDADE, </text:span></text:span><text:span text:style-name="Emphasis"><text:span text:style-name="T27">xx </text:span></text:span><text:span text:style-name="T26">de </text:span><text:span text:style-name="T27">xxxx</text:span><text:span text:style-name="T26"> </text:span><text:span text:style-name="T23">de 2023.</text:span></text:p>
      <text:p text:style-name="P21"/>
      <text:p text:style-name="P1"/>
      <text:p text:style-name="P1"/>
      <table:table table:name="Tabela4" table:style-name="Tabela4">
        <table:table-column table:style-name="Tabela4.A"/>
        <table:table-column table:style-name="Tabela4.B"/>
        <table:table-column table:style-name="Tabela4.C"/>
        <table:table-row>
          <table:table-cell table:style-name="Tabela4.A1" office:value-type="string">
            <text:p text:style-name="P9"/>
            <text:p text:style-name="P10">_____________________</text:p>
            <text:p text:style-name="P3">Vladmir Fernandes </text:p>
            <text:p text:style-name="P2">Chefe do Setor de Estágio </text:p>
            <text:p text:style-name="P2">Interveniente </text:p>
            <text:p text:style-name="P2"/>
          </table:table-cell>
          <table:table-cell table:style-name="Tabela4.A1" office:value-type="string">
            <text:p text:style-name="P3"/>
            <text:p text:style-name="P3">_____________________</text:p>
            <text:p text:style-name="P4">Nome do Represente:</text:p>
            <text:p text:style-name="P2">Concedente </text:p>
          </table:table-cell>
          <table:table-cell table:style-name="Tabela4.A1" office:value-type="string">
            <text:p text:style-name="P7"/>
            <text:p text:style-name="P3">________________________</text:p>
            <text:p text:style-name="P5">Nome do estagiário:</text:p>
            <text:p text:style-name="P2">Estagiário(a) </text:p>
          </table:table-cell>
        </table:table-row>
        <table:table-row>
          <table:table-cell table:style-name="Tabela4.A1" office:value-type="string">
            <text:p text:style-name="P9">________________________</text:p>
            <text:p text:style-name="P6"><text:span text:style-name="T36">Nome do(a) professor(a)</text:span> </text:p>
            <text:p text:style-name="P2">Professor(a) Orientador(a) </text:p>
          </table:table-cell>
          <table:table-cell table:style-name="Tabela4.A1" office:value-type="string">
            <text:p text:style-name="P9">________________________</text:p>
            <text:p text:style-name="P6"><text:span text:style-name="T36">Nome do(a) supervisor(a)</text:span> </text:p>
            <text:p text:style-name="P2">Supervisor(a) </text:p>
          </table:table-cell>
          <table:table-cell table:style-name="Tabela4.A1" office:value-type="string">
            <text:p text:style-name="P2"/>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Calibri" svg:font-family="Calibri"/>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09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4T13:04:40.006000000</meta:creation-date>
    <dc:date>2023-08-14T13:43:16.314000000</dc:date>
    <meta:editing-duration>PT17M4S</meta:editing-duration>
    <meta:editing-cycles>1</meta:editing-cycles>
    <meta:document-statistic meta:table-count="4" meta:image-count="0" meta:object-count="0" meta:page-count="4" meta:paragraph-count="130" meta:word-count="1656" meta:character-count="11006" meta:non-whitespace-character-count="9439"/>
    <meta:generator>LibreOffice/7.3.7.2$Windows_X86_64 LibreOffice_project/e114eadc50a9ff8d8c8a0567d6da8f454beeb84f</meta:generator>
  </office:meta>
</office:document-meta>
</file>