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Tabela4" style:family="table">
      <style:table-properties style:width="18.2cm" fo:margin-left="-0.601cm" table:align="left"/>
    </style:style>
    <style:style style:name="Tabela4.A" style:family="table-column">
      <style:table-column-properties style:column-width="5.897cm"/>
    </style:style>
    <style:style style:name="Tabela4.B" style:family="table-column">
      <style:table-column-properties style:column-width="6.047cm"/>
    </style:style>
    <style:style style:name="Tabela4.C" style:family="table-column">
      <style:table-column-properties style:column-width="6.257cm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paragraph-rsid="0012c24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012c24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2b2b2" loext:opacity="100%" style:font-name="Times New Roman1" fo:font-size="12pt" officeooo:paragraph-rsid="0012c249" style:font-size-asian="12pt" style:font-size-complex="12pt"/>
    </style:style>
    <style:style style:name="P4" style:family="paragraph" style:parent-style-name="Standard">
      <style:text-properties style:font-name="Times New Roman1" fo:font-size="12pt" officeooo:paragraph-rsid="0012c24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12c24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2c24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officeooo:rsid="000f4dfd" officeooo:paragraph-rsid="0012c249" fo:background-color="#ffff0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0f4dfd" officeooo:paragraph-rsid="0012c249" fo:background-color="#ffff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2c249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style:line-height-at-least="0.476cm" fo:text-align="justify" style:justify-single-word="false" fo:orphans="2" fo:widows="2"/>
    </style:style>
    <style:style style:name="P11" style:family="paragraph" style:parent-style-name="Text_20_body">
      <style:paragraph-properties style:line-height-at-least="0.476cm" fo:text-align="justify" style:justify-single-word="false" fo:orphans="2" fo:widows="2"/>
      <style:text-properties officeooo:paragraph-rsid="000f9030"/>
    </style:style>
    <style:style style:name="P12" style:family="paragraph" style:parent-style-name="Text_20_body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13" style:family="paragraph" style:parent-style-name="Text_20_body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4" style:family="paragraph" style:parent-style-name="Text_20_body">
      <style:paragraph-properties style:line-height-at-least="0.476cm" fo:text-align="justify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officeooo:paragraph-rsid="0012c249"/>
    </style:style>
    <style:style style:name="T1" style:family="text">
      <style:text-properties fo:font-size="14pt" fo:font-weight="bold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f9030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15202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f9030" style:text-blinking="false" fo:background-color="#ffff00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00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15202" style:text-blinking="fals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c249" style:text-blinking="false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0f9030" style:text-blinking="false" fo:background-color="#ffff00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fo:background-color="#ffff00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115202" style:text-blinking="false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12c249" style:text-blinking="fals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9030" style:text-blinking="false" fo:background-color="#ffff00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#ffff00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#ffff00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9030" style:text-blinking="false" fo:background-color="#ffff00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#ffff00" loext:char-shading-value="0" style:font-size-asian="12pt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5202" style:text-blinking="false" fo:background-color="#ffff00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5202" style:text-blinking="false" fo:background-color="#ffff00" loext:char-shading-value="0" style:font-size-asian="12pt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c249" style:text-blinking="false" fo:background-color="#ffff00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c249" style:text-blinking="false" fo:background-color="#ffff00" loext:char-shading-value="0" style:font-size-asian="12pt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5202" style:text-blinking="fals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c249" style:text-blinking="fals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5202" style:text-blinking="false" style:font-size-asian="12pt" style:font-size-complex="12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c249" style:text-blinking="false" style:font-size-asian="12pt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style:text-blinking="fals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officeooo:rsid="000f9030" style:text-blinking="false" fo:background-color="#ffff00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style:text-blinking="false" fo:background-color="#ffff00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officeooo:rsid="00115202" style:text-blinking="fals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officeooo:rsid="0012c249" style:text-blinking="false"/>
    </style:style>
    <style:style style:name="T36" style:family="text"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T37" style:family="text">
      <style:text-properties fo:font-variant="normal" fo:text-transform="none" fo:color="#000000" loext:opacity="100%" style:font-name="Times New Roman2" fo:font-size="12pt" fo:letter-spacing="normal" fo:font-style="normal" fo:font-weight="normal" officeooo:rsid="00115202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bold"/>
    </style:style>
    <style:style style:name="T39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 officeooo:rsid="000f9030"/>
    </style:style>
    <style:style style:name="T41" style:family="text">
      <style:text-properties fo:font-variant="normal" fo:text-transform="none" fo:color="#000000" loext:opacity="100%" fo:font-size="12pt" fo:letter-spacing="normal" fo:font-style="normal" fo:font-weight="normal" officeooo:rsid="00115202"/>
    </style:style>
    <style:style style:name="T42" style:family="text">
      <style:text-properties fo:font-variant="normal" fo:text-transform="none" fo:color="#000000" loext:opacity="100%" style:font-name="Times New Roman1" fo:font-size="12pt" fo:letter-spacing="normal" fo:font-style="normal" fo:font-weight="bold"/>
    </style:style>
    <style:style style:name="T43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T44" style:family="text"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T4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f9030"/>
    </style:style>
    <style:style style:name="T4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5202"/>
    </style:style>
    <style:style style:name="T47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4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f9030" style:font-size-asian="12pt" style:font-size-complex="12pt"/>
    </style:style>
    <style:style style:name="T4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5202" style:font-size-asian="12pt" style:font-size-complex="12pt"/>
    </style:style>
    <style:style style:name="T50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00" loext:char-shading-value="0" style:font-size-asian="12pt" style:font-size-complex="12pt"/>
    </style:style>
    <style:style style:name="T5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f9030" fo:background-color="#ffff00" loext:char-shading-value="0" style:font-size-asian="12pt" style:font-size-complex="12pt"/>
    </style:style>
    <style:style style:name="T5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f9030" fo:background-color="#ffff00" loext:char-shading-value="0" style:font-size-asian="12pt" style:font-size-complex="12pt"/>
    </style:style>
    <style:style style:name="T5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5202" fo:background-color="#ffff00" loext:char-shading-value="0" style:font-size-asian="12pt" style:font-size-complex="12pt"/>
    </style:style>
    <style:style style:name="T5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5202" fo:background-color="#ffff00" loext:char-shading-value="0" style:font-size-asian="12pt" style:font-size-complex="12pt"/>
    </style:style>
    <style:style style:name="T55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00" loext:char-shading-value="0" style:font-size-asian="12pt" style:font-size-complex="12pt"/>
    </style:style>
    <style:style style:name="T56" style:family="text">
      <style:text-properties fo:font-variant="normal" fo:text-transform="none" fo:color="#000000" loext:opacity="100%" style:font-name="Times New Roman1" fo:letter-spacing="normal" fo:font-style="normal" fo:font-weight="bold"/>
    </style:style>
    <style:style style:name="T57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58" style:family="text">
      <style:text-properties fo:font-variant="normal" fo:text-transform="none" fo:color="#000000" loext:opacity="100%" style:font-name="Times New Roman1" fo:letter-spacing="normal" fo:font-style="normal" fo:font-weight="normal" officeooo:rsid="000f9030"/>
    </style:style>
    <style:style style:name="T59" style:family="text">
      <style:text-properties fo:font-variant="normal" fo:text-transform="none" fo:color="#000000" loext:opacity="100%" style:font-name="Times New Roman1" fo:letter-spacing="normal" fo:font-style="normal" fo:font-weight="normal" officeooo:rsid="00115202"/>
    </style:style>
    <style:style style:name="T60" style:family="text">
      <style:text-properties officeooo:rsid="000f4dfd"/>
    </style:style>
    <style:style style:name="T61" style:family="text">
      <style:text-properties style:font-name="Times New Roman1" fo:font-size="10pt" fo:background-color="#ffff00" loext:char-shading-value="0" style:font-size-asian="10pt" style:font-size-complex="10pt"/>
    </style:style>
    <style:style style:name="T62" style:family="text">
      <style:text-properties style:font-name="Times New Roman1" fo:font-size="10pt" officeooo:rsid="000f4dfd" fo:background-color="#ffff00" loext:char-shading-value="0" style:font-size-asian="10pt" style:font-size-complex="10pt"/>
    </style:style>
    <style:style style:name="T63" style:family="text">
      <style:text-properties style:font-name="Times New Roman1" fo:font-size="10pt" style:font-size-asian="10pt" style:font-size-complex="10pt"/>
    </style:style>
    <style:style style:name="T64" style:family="text">
      <style:text-properties fo:font-size="10pt" fo:background-color="#ffff00" loext:char-shading-value="0" style:font-size-asian="10pt" style:font-size-complex="10pt"/>
    </style:style>
    <style:style style:name="T65" style:family="text">
      <style:text-properties fo:font-size="10pt" officeooo:rsid="000f4dfd" fo:background-color="#ffff00" loext:char-shading-value="0" style:font-size-asian="10pt" style:font-size-complex="10pt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fo:font-size="10pt" fo:background-color="#ffff00" loext:char-shading-value="0" style:font-size-asian="10pt" style:font-size-complex="10pt"/>
    </style:style>
    <style:style style:name="T69" style:family="text">
      <style:text-properties style:font-name="Times New Roman1" fo:font-size="10pt" officeooo:rsid="000f4dfd" fo:background-color="#ffff00" loext:char-shading-value="0" style:font-size-asian="10pt" style:font-size-complex="10pt"/>
    </style:style>
    <style:style style:name="T70" style:family="text">
      <style:text-properties style:font-name="Times New Roman1" fo:font-size="10pt" style:font-size-asian="10pt" style:font-size-complex="10pt"/>
    </style:style>
    <style:style style:name="T71" style:family="text">
      <style:text-properties style:font-name="Times New Roman1" fo:background-color="#ffff00" loext:char-shading-value="0"/>
    </style:style>
    <style:style style:name="T72" style:family="text">
      <style:text-properties style:font-name="Times New Roman1" officeooo:rsid="000f4dfd" fo:background-color="#ffff00" loext:char-shading-value="0"/>
    </style:style>
    <style:style style:name="T73" style:family="text">
      <style:text-properties style:font-name="Times New Roman1" fo:font-size="12pt" fo:background-color="#ffff00" loext:char-shading-value="0" style:font-size-asian="12pt" style:font-size-complex="12pt"/>
    </style:style>
    <style:style style:name="T74" style:family="text">
      <style:text-properties style:font-name="Times New Roman1" fo:font-size="12pt" officeooo:rsid="000f4dfd" fo:background-color="#ffff00" loext:char-shading-value="0" style:font-size-asian="12pt" style:font-size-complex="12pt"/>
    </style:style>
    <style:style style:name="T75" style:family="text">
      <style:text-properties style:font-name="Times New Roman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ERMO ADITIVO </text:p>
      <text:p text:style-name="P13"><text:span text:style-name="T1">ESTÁGIO REMUNERADO NÃO OBRIGATÓRIO</text:span></text:p>
      <text:p text:style-name="P15"/>
      <text:p text:style-name="P11"><text:span text:style-name="T43">Aditamento </text:span><text:span text:style-name="T47">do TERMO DE COMPROMISSO DE ESTÁGIO NÃO OBRIGATÓRIO REMUNERADO</text:span><text:span text:style-name="T28">, de </text:span><text:span text:style-name="T20">xx</text:span><text:span text:style-name="T21">/</text:span><text:span text:style-name="T20">xx</text:span><text:span text:style-name="T21">/20</text:span><text:span text:style-name="T20">xx</text:span><text:span text:style-name="T47">, </text:span><text:span text:style-name="T43">celebrado entre o </text:span><text:span text:style-name="Strong_20_Emphasis"><text:span text:style-name="T47">IFSULDEMINAS - Campus Inconfidentes</text:span></text:span><text:span text:style-name="T47">, autarquia federal de ensino, CNPJ n° 10.648.539/0004-58, representado(a) pelo Chefe do Setor de Estágio, Vladmir Fernandes, </text:span><text:span text:style-name="T43">denominado(a) interveniente</text:span><text:span text:style-name="T47">, bem como, pelo </text:span><text:span text:style-name="T52">xxx(nome do represent</text:span><text:span text:style-name="T54">ante</text:span><text:span text:style-name="T52"> da concedente</text:span><text:span text:style-name="T54">)</text:span><text:span text:style-name="T55">,</text:span><text:span text:style-name="T47"> </text:span><text:span text:style-name="T43">denominado concedente e o(a) estagiário(a)</text:span><text:span text:style-name="Strong_20_Emphasis"><text:span text:style-name="T47"> </text:span></text:span><text:span text:style-name="Strong_20_Emphasis"><text:span text:style-name="T54">xxxx</text:span></text:span><text:span text:style-name="T55">,</text:span><text:span text:style-name="T47"> CPF nº </text:span><text:span text:style-name="T54">xxx.xxx.xx-xx</text:span><text:span text:style-name="T47">, matriculado(a) no </text:span><text:span text:style-name="T54">x</text:span><text:span text:style-name="T55">º do curso </text:span><text:span text:style-name="T54">xxxx</text:span><text:span text:style-name="T47">, neste Instituto Federal de Ensino.</text:span></text:p>
      <text:p text:style-name="P10"><text:span text:style-name="T28">Cláusula Terceira do TERMO DE COMPROMISSO DE ESTÁGIO NÃO OBRIGATÓRIO REMUNERADO, de </text:span><text:span text:style-name="T23">xx/xx</text:span><text:span text:style-name="T21">/20</text:span><text:span text:style-name="T23">xx</text:span><text:span text:style-name="T21">,</text:span><text:span text:style-name="T28"> DA VIGÊNCIA – O Termo de Compromisso compreende o período de </text:span><text:span text:style-name="T23">xx/xx</text:span><text:span text:style-name="T21">/20</text:span><text:span text:style-name="T25">xx</text:span><text:span text:style-name="T21"> a </text:span><text:span text:style-name="T23">xx/xx</text:span><text:span text:style-name="T21">/20</text:span><text:span text:style-name="T25">xx</text:span><text:span text:style-name="T28">, ficando prorrogado por </text:span><text:span text:style-name="T23">xx</text:span><text:span text:style-name="T21"> meses (</text:span><text:span text:style-name="T23">xx</text:span><text:span text:style-name="T21"> dias)</text:span><text:span text:style-name="T28">, de </text:span><text:span text:style-name="T23">xx/xx</text:span><text:span text:style-name="Strong_20_Emphasis"><text:span text:style-name="T21">/20</text:span></text:span><text:span text:style-name="Strong_20_Emphasis"><text:span text:style-name="T23">xx</text:span></text:span><text:span text:style-name="Strong_20_Emphasis"><text:span text:style-name="T21"> a </text:span></text:span><text:span text:style-name="Strong_20_Emphasis"><text:span text:style-name="T23">xx/xx</text:span></text:span><text:span text:style-name="Strong_20_Emphasis"><text:span text:style-name="T21">/20</text:span></text:span><text:span text:style-name="Strong_20_Emphasis"><text:span text:style-name="T23">xx</text:span></text:span><text:span text:style-name="T28">, de acordo com seu parágrafo décima sexta.</text:span></text:p>
      <text:p text:style-name="P14">Permanecem inalteradas todas as demais disposições do referido Termo de Compromisso de Estágio Não Obrigatório Remunerado.</text:p>
      <text:p text:style-name="P14">E, por estarem de comum acordo, as partes acima identificadas assinam o presente TERMO ADITIVO de igual teor e forma.</text:p>
      <text:p text:style-name="P16"><text:span text:style-name="Emphasis"><text:span text:style-name="T73">INSERIR AQUI O NOME DA CIDADE, </text:span></text:span><text:span text:style-name="Emphasis"><text:span text:style-name="T74">xx </text:span></text:span><text:span text:style-name="T73">de </text:span><text:span text:style-name="T74">xxxx</text:span><text:span text:style-name="T73"> </text:span><text:span text:style-name="T75">de 2023.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/>
            <text:p text:style-name="P2">_____________________</text:p>
            <text:p text:style-name="P6">Vladmir Fernandes </text:p>
            <text:p text:style-name="P5">Chefe do Setor de Estágio </text:p>
            <text:p text:style-name="P5">Interveniente </text:p>
            <text:p text:style-name="P5"/>
          </table:table-cell>
          <table:table-cell table:style-name="Tabela4.A1" office:value-type="string">
            <text:p text:style-name="P6"/>
            <text:p text:style-name="P6">_____________________</text:p>
            <text:p text:style-name="P7">Nome do Represente:</text:p>
            <text:p text:style-name="P5">Concedente </text:p>
          </table:table-cell>
          <table:table-cell table:style-name="Tabela4.A1" office:value-type="string">
            <text:p text:style-name="P3"/>
            <text:p text:style-name="P6">________________________</text:p>
            <text:p text:style-name="P8">Nome do estagiário:</text:p>
            <text:p text:style-name="P5">Estagiário(a) </text:p>
          </table:table-cell>
        </table:table-row>
        <table:table-row>
          <table:table-cell table:style-name="Tabela4.A1" office:value-type="string">
            <text:p text:style-name="P1"/>
            <text:p text:style-name="P1"/>
            <text:p text:style-name="P1">________________________</text:p>
            <text:p text:style-name="P9"><text:span text:style-name="T60">Nome do(a) professor(a)</text:span> </text:p>
            <text:p text:style-name="P5">Professor(a) Orientador(a) </text:p>
          </table:table-cell>
          <table:table-cell table:style-name="Tabela4.A1" office:value-type="string">
            <text:p text:style-name="P1"/>
            <text:p text:style-name="P1"/>
            <text:p text:style-name="P1">________________________</text:p>
            <text:p text:style-name="P9"><text:span text:style-name="T60">Nome do(a) supervisor(a)</text:span> </text:p>
            <text:p text:style-name="P5">Supervisor(a) </text:p>
          </table:table-cell>
          <table:table-cell table:style-name="Tabela4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4T14:40:59.622000000</meta:creation-date>
    <dc:date>2023-08-14T15:59:34.310000000</dc:date>
    <meta:editing-duration>PT7M43S</meta:editing-duration>
    <meta:editing-cycles>1</meta:editing-cycles>
    <meta:document-statistic meta:table-count="1" meta:image-count="0" meta:object-count="0" meta:page-count="1" meta:paragraph-count="23" meta:word-count="192" meta:character-count="1451" meta:non-whitespace-character-count="1271"/>
    <meta:generator>LibreOffice/7.3.7.2$Windows_X86_64 LibreOffice_project/e114eadc50a9ff8d8c8a0567d6da8f454beeb84f</meta:generator>
  </office:meta>
</office:document-meta>
</file>