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</style:style>
    <style:style style:name="T1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style:font-name="Times New Roman" fo:font-weight="normal" style:font-weight-asian="normal" fo:font-size="8pt" style:font-size-asian="8pt" fo:language="pt" fo:country="BR"/>
    </style:style>
    <style:style style:name="T22" style:parent-style-name="Fonteparág.padrão" style:family="text">
      <style:text-properties style:font-name="Times New Roman" fo:font-weight="normal" style:font-weight-asian="normal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Times New Roman" fo:color="#CE181E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Times New Roman" fo:font-weight="normal" style:font-weight-asian="normal" fo:font-size="10pt" style:font-size-asian="10pt" style:font-size-complex="10pt" fo:language="pt" fo:country="BR"/>
    </style:style>
    <style:style style:name="TableColumn26" style:family="table-column">
      <style:table-column-properties style:column-width="2.302in" style:use-optimal-column-width="false"/>
    </style:style>
    <style:style style:name="TableColumn27" style:family="table-column">
      <style:table-column-properties style:column-width="1.8854in" style:use-optimal-column-width="false"/>
    </style:style>
    <style:style style:name="TableColumn28" style:family="table-column">
      <style:table-column-properties style:column-width="1.8125in" style:use-optimal-column-width="false"/>
    </style:style>
    <style:style style:name="TableColumn29" style:family="table-column">
      <style:table-column-properties style:column-width="0.2395in" style:use-optimal-column-width="false"/>
    </style:style>
    <style:style style:name="TableColumn30" style:family="table-column">
      <style:table-column-properties style:column-width="1.4166in" style:use-optimal-column-width="false"/>
    </style:style>
    <style:style style:name="Table25" style:family="table">
      <style:table-properties style:width="7.6562in" fo:margin-left="-0.1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1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3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5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7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pt" fo:country="B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2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 fo:language="pt" fo:country="B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" style:parent-style-name="Fonteparág.padrão" style:family="text">
      <style:text-properties style:font-name="Times New Roma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Times New Roman" fo:font-size="10pt" style:font-size-asian="10pt" style:font-size-complex="10pt" fo:language="pt" fo:country="BR"/>
    </style:style>
    <style:style style:name="P81" style:parent-style-name="Standard" style:family="paragraph">
      <style:text-properties style:font-name="Times New Roman" fo:language="pt" fo:country="BR"/>
    </style:style>
    <style:style style:name="TableColumn83" style:family="table-column">
      <style:table-column-properties style:column-width="0.8152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4388in" style:use-optimal-column-width="false"/>
    </style:style>
    <style:style style:name="TableColumn86" style:family="table-column">
      <style:table-column-properties style:column-width="4.5937in" style:use-optimal-column-width="false"/>
    </style:style>
    <style:style style:name="Table82" style:family="table">
      <style:table-properties style:width="7.6354in" fo:margin-left="-0.1277in" table:align="left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P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TableRow96" style:family="table-row">
      <style:table-row-properties style:min-row-height="0.2159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fo:language="pt" fo:country="B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1291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TableRow128" style:family="table-row">
      <style:table-row-properties style:min-row-height="0.1708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min-row-height="0.2104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pt" fo:country="B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 fo:font-size="11pt" style:font-size-asian="11pt" style:font-size-complex="11pt"/>
    </style:style>
    <style:style style:name="P330" style:parent-style-name="Standard" style:family="paragraph">
      <style:text-properties style:font-name="Times New Roman" fo:font-size="11pt" style:font-size-asian="11pt" style:font-size-complex="11pt"/>
    </style:style>
    <style:style style:name="P3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fo:language="pt" fo:country="BR"/>
    </style:style>
    <style:style style:name="P332" style:parent-style-name="Standard" style:family="paragraph">
      <style:text-properties style:font-name="Times New Roman" fo:font-size="9pt" style:font-size-asian="9pt" style:font-size-complex="9pt" fo:language="pt" fo:country="BR"/>
    </style:style>
    <style:style style:name="T333" style:parent-style-name="Fonteparág.padrão" style:family="text">
      <style:text-properties style:font-name="Times New Roman" fo:font-size="9pt" style:font-size-asian="9pt" style:font-size-complex="9pt" fo:language="pt" fo:country="BR"/>
    </style:style>
  </office:automatic-styles>
  <office:body>
    <office:text text:use-soft-page-breaks="true">
      <text:h text:style-name="P1" text:outline-level="2"><text:span text:style-name="T19">FICHA DE FREQUÊNCIA DE ESTÁGIO</text:span><text:span text:style-name="T20"><text:s/></text:span><text:span text:style-name="T21">-<text:s/></text:span><text:span text:style-name="T22">(</text:span><text:span text:style-name="T23">Deverá estar digitada</text:span><text:span text:style-name="T24">)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Estagiário(a):</text:p>
          </table:table-cell>
          <table:covered-table-cell/>
          <table:table-cell table:style-name="TableCell34" table:number-columns-spanned="3">
            <text:p text:style-name="P35">Matrícula (RA) nº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urso:</text:p>
          </table:table-cell>
          <table:covered-table-cell/>
          <table:table-cell table:style-name="TableCell39">
            <text:p text:style-name="P40">Técnico:</text:p>
            <text:p text:style-name="TableContents"><text:span text:style-name="T41">Ano:<text:s/></text:span><text:span text:style-name="T42">1º</text:span><text:span text:style-name="T43"><text:s/>( ) -<text:s/></text:span><text:span text:style-name="T44">2º</text:span><text:span text:style-name="T45"><text:s/>( ) -<text:s/></text:span><text:span text:style-name="T46">3º</text:span><text:span text:style-name="T47"><text:s/>( )</text:span></text:p>
          </table:table-cell>
          <table:table-cell table:style-name="TableCell48">
            <text:p text:style-name="P49">ou</text:p>
          </table:table-cell>
          <table:table-cell table:style-name="TableCell50">
            <text:p text:style-name="P51">Superior:</text:p>
            <text:p text:style-name="P52">Período: ___</text:p>
          </table:table-cell>
        </table:table-row>
        <table:table-row table:style-name="TableRow53">
          <table:table-cell table:style-name="TableCell54" table:number-columns-spanned="5">
            <text:p text:style-name="P55">Nome da Empresa: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Nome do(a) Supervisor(a) do estágio: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Período de<text:s/>realização do estágio:</text:p>
          </table:table-cell>
          <table:table-cell table:style-name="TableCell62" table:number-columns-spanned="4">
            <text:p text:style-name="TableContents"><text:span text:style-name="T63">__</text:span><text:span text:style-name="T64">/</text:span><text:span text:style-name="T65">__</text:span><text:span text:style-name="T66">/20</text:span><text:span text:style-name="T67">__</text:span><text:span text:style-name="T68"><text:s/></text:span><text:span text:style-name="T69">a</text:span><text:span text:style-name="T70"><text:s/></text:span><text:span text:style-name="T71">__</text:span><text:span text:style-name="T72">/</text:span><text:span text:style-name="T73">__</text:span><text:span text:style-name="T74">/20</text:span><text:span text:style-name="T75">__</text:span><text:span text:style-name="T76">­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TableContents"><text:span text:style-name="T79">Folha nº ___<text:s/></text:span><text:span text:style-name="T80">(reproduzir quantas folhas forem necessária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Presença</text:p>
          </table:table-cell>
          <table:covered-table-cell/>
          <table:table-cell table:style-name="TableCell90" table:number-rows-spanned="2">
            <text:p text:style-name="P91"/>
            <text:p text:style-name="P92">Setor</text:p>
          </table:table-cell>
          <table:table-cell table:style-name="TableCell93" table:number-rows-spanned="2">
            <text:p text:style-name="P94"/>
            <text:p text:style-name="P95">Atividades desenvolvidas</text:p>
          </table:table-cell>
        </table:table-row>
        <table:table-row table:style-name="TableRow96">
          <table:table-cell table:style-name="TableCell97">
            <text:p text:style-name="P98">Dia/mês/ano</text:p>
          </table:table-cell>
          <table:table-cell table:style-name="TableCell99">
            <text:p text:style-name="P100">Qtd<text:s/>hs di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 table:number-columns-spanned="3">
            <text:p text:style-name="P326">Total de horas estagiadas: ___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/>
      <text:p text:style-name="P330">_____________________________________________ <text:s text:c="20"/>______________________________________</text:p>
      <text:p text:style-name="P331">Assinatura e carimbo do(a) Supervisor(a) do estágio<text:s/><text:s text:c="21"/>Assinatura do(a) Professor(a) Orientador(a)</text:p>
      <text:p text:style-name="P332">Na falta de carimbo do Supervisor deverá ser anexado frente e</text:p>
      <text:p text:style-name="Standard"><text:span text:style-name="T333">verso do RG comprovando a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576in"/>
          <style:tab-stop style:type="right" style:position="7.5152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576in"/>
          <style:tab-stop style:type="right" style:position="7.5152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923in" fo:margin-bottom="0.196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language="pt" fo:country="BR"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fo:language="pt" fo:country="BR"/>
    </style:style>
    <style:style style:name="P8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pt" style:font-size-asian="7pt" style:font-size-complex="7pt" fo:language="pt" fo:country="BR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fo:language="pt" fo:country="B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 fo:language="pt" fo:country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 fo:language="pt" fo:country="BR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7pt" style:font-size-asian="7pt" style:font-size-complex="7pt" fo:language="pt" fo:country="BR"/>
    </style:style>
    <style:style style:name="P15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fo:language="pt" fo:country="BR"/>
    </style:style>
    <style:style style:name="T1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 style:text-underline-type="none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8in, -0.0008in, -0.00078in, -0.000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3.34528in" svg:y="0.00433in" svg:width="0.58346in" svg:height="0.5633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MINISTÉRIO DA EDUCAÇÃO</text:span></text:p>
        <text:p text:style-name="P8">SECRETARIA DE EDUCAÇÃO PROFISSIONAL E TECNOLÓGICA - SETEC</text:p>
        <text:p text:style-name="P9"><text:span text:style-name="T10">INSTITUTO FEDERAL DE EDUCAÇÃO, CIÊNCIA E TECNOLOGIA <text:s/>DO SUL DE MINAS GERAIS -<text:s/></text:span><text:span text:style-name="T11">CAMPUS<text:s/></text:span><text:span text:style-name="T12">INCONFIDENTES</text:span></text:p>
        <text:p text:style-name="P13"><text:span text:style-name="T14">SETOR DE ESTÁGIO</text:span></text:p>
      </style:header>
      <style:footer>
        <text:p text:style-name="P15">Praça Tiradentes, nº 248 –<text:s/>Centro / Inconfidentes-MG / CEP: 37.576-000 - Telefone: (35) 3464-1200 – Ramal: 9538</text:p>
        <text:p text:style-name="P16"><text:span text:style-name="T17">E-mail:<text:s/></text:span><text:a xlink:href="mailto:ciec.inconfidentes@ifsuldeminas.edu.br" office:target-frame-name="_top" xlink:show="replace"><text:span text:style-name="T18">ciec.inconfidentes@ifsuldeminas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mir</dc:creator>
    <meta:creation-date>2017-10-20T23:40:00Z</meta:creation-date>
    <dc:date>2021-05-11T12:40:00Z</dc:date>
    <meta:template xlink:href="Normal" xlink:type="simple"/>
    <meta:editing-cycles>119</meta:editing-cycles>
    <meta:editing-duration>PT47880S</meta:editing-duration>
    <meta:document-statistic meta:page-count="1" meta:paragraph-count="1" meta:word-count="139" meta:character-count="891" meta:row-count="6" meta:non-whitespace-character-count="753"/>
  </office:meta>
</office:document-meta>
</file>