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vertical-align="auto" fo:margin-bottom="0.0833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hyphenate="true"/>
    </style:style>
    <style:style style:name="P2" style:parent-style-name="Standard" style:family="paragraph">
      <style:paragraph-properties fo:widows="2" fo:orphans="2" fo:text-align="center" style:vertical-align="auto" fo:margin-bottom="0.0833in" fo:line-height="150%" fo:margin-left="0.5in" fo:text-indent="-0.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hyphenate="true"/>
    </style:style>
    <style:style style:name="TableColumn4" style:family="table-column">
      <style:table-column-properties style:column-width="7.5034in" style:use-optimal-column-width="false"/>
    </style:style>
    <style:style style:name="Table3" style:family="table">
      <style:table-properties style:width="7.5034in" fo:margin-left="-0.0993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A" fo:background-color="#BFBFBF" style:writing-mode="lr-tb" fo:padding-top="0in" fo:padding-left="0.0784in" fo:padding-bottom="0in" fo:padding-right="0.075in"/>
    </style:style>
    <style:style style:name="P7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style:writing-mode="lr-tb" fo:padding-top="0in" fo:padding-left="0.0784in" fo:padding-bottom="0in" fo:padding-right="0.075in"/>
    </style:style>
    <style:style style:name="P10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12" style:family="table-row">
      <style:table-row-properties style:min-row-height="0.4173in" style:use-optimal-row-height="false"/>
    </style:style>
    <style:style style:name="TableCell13" style:family="table-cell">
      <style:table-cell-properties fo:border="0.0069in solid #00000A" style:writing-mode="lr-tb" fo:padding-top="0in" fo:padding-left="0.0784in" fo:padding-bottom="0in" fo:padding-right="0.075in"/>
    </style:style>
    <style:style style:name="P14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7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1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9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84in" fo:padding-bottom="0in" fo:padding-right="0.075in"/>
    </style:style>
    <style:style style:name="T2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fo:padding-top="0in" fo:padding-left="0.0784in" fo:padding-bottom="0in" fo:padding-right="0.075in"/>
    </style:style>
    <style:style style:name="T2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7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fo:padding-top="0in" fo:padding-left="0.0784in" fo:padding-bottom="0in" fo:padding-right="0.075in"/>
    </style:style>
    <style:style style:name="P30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31" style:parent-style-name="Standard" style:family="paragraph">
      <style:text-properties style:font-name="Arial" style:font-name-asian="Times New Roman" style:font-name-complex="Arial" fo:color="#000000" fo:font-size="12pt" style:font-size-asian="12pt" style:font-size-complex="12pt"/>
    </style:style>
    <style:style style:name="P32" style:parent-style-name="Standard" style:family="paragraph">
      <style:paragraph-properties fo:margin-bottom="0.0395in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fo:background-color="#BFBFBF" style:writing-mode="lr-tb" fo:padding-top="0in" fo:padding-left="0.0784in" fo:padding-bottom="0in" fo:padding-right="0.075in"/>
    </style:style>
    <style:style style:name="P35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background-color="#BFBFBF" style:writing-mode="lr-tb" fo:padding-top="0in" fo:padding-left="0.0784in" fo:padding-bottom="0in" fo:padding-right="0.075in"/>
    </style:style>
    <style:style style:name="P47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ableRow51" style:family="table-row">
      <style:table-row-properties style:min-row-height="0.877in" style:use-optimal-row-height="false"/>
    </style:style>
    <style:style style:name="TableCell52" style:family="table-cell">
      <style:table-cell-properties fo:border="0.0069in solid #00000A" style:writing-mode="lr-tb" fo:padding-top="0in" fo:padding-left="0.0784in" fo:padding-bottom="0in" fo:padding-right="0.075in"/>
    </style:style>
    <style:style style:name="P53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ableRow54" style:family="table-row">
      <style:table-row-properties style:min-row-height="0.7916in" style:use-optimal-row-height="false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57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58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ableRow59" style:family="table-row">
      <style:table-row-properties style:min-row-height="0.625in" style:use-optimal-row-height="false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ableRow62" style:family="table-row">
      <style:table-row-properties style:min-row-height="0.3125in"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margin-bottom="0.0395in"/>
    </style:style>
    <style:style style:name="T6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66" style:parent-style-name="Fonteparág.padrã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A" fo:border-bottom="0.0069in solid #00000A" fo:border-right="0.0069in solid #00000A" fo:background-color="#BFBFBF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margin-bottom="0.0395in"/>
      <style:text-properties style:font-name="Arial" style:font-name-complex="Arial" fo:font-weight="bold" style:font-weight-asian="bold" style:font-weight-complex="bold" fo:font-size="12pt" style:font-size-asian="12pt" style:font-size-complex="12pt" fo:background-color="#C0C0C0"/>
    </style:style>
    <style:style style:name="TableRow70" style:family="table-row">
      <style:table-row-properties style:min-row-height="0.8722in" style:use-optimal-row-height="false"/>
    </style:style>
    <style:style style:name="TableCell7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7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4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75" style:family="table-row">
      <style:table-row-properties style:min-row-height="0.9479in" style:use-optimal-row-height="false"/>
    </style:style>
    <style:style style:name="TableCell7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77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80" style:family="table-row">
      <style:table-row-properties style:min-row-height="0.9791in" style:use-optimal-row-height="false"/>
    </style:style>
    <style:style style:name="TableCell8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5" style:parent-style-name="Standard" style:family="paragraph">
      <style:paragraph-properties fo:widows="2" fo:orphans="2" style:vertical-align="auto" fo:margin-top="0.1944in"/>
      <style:text-properties fo:hyphenate="true"/>
    </style:style>
    <style:style style:name="T8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87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88" style:parent-style-name="Standard" style:family="paragraph">
      <style:paragraph-properties fo:widows="2" fo:orphans="2" style:vertical-align="auto" fo:margin-top="0.1944in"/>
      <style:text-properties fo:hyphenate="true"/>
    </style:style>
    <style:style style:name="T8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90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91" style:parent-style-name="Standard" style:family="paragraph">
      <style:paragraph-properties fo:widows="2" fo:orphans="2" style:vertical-align="auto" fo:margin-top="0.1944in"/>
      <style:text-properties fo:hyphenate="true"/>
    </style:style>
    <style:style style:name="P92" style:parent-style-name="Standard" style:family="paragraph">
      <style:paragraph-properties fo:widows="2" fo:orphans="2" fo:border="0.0138in solid #000001" fo:padding-top="0.0138in" fo:padding-left="0.0138in" fo:padding-bottom="0.0833in" fo:padding-right="0.0972in" style:shadow="none" style:vertical-align="auto" fo:margin-top="0.1944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hyphenate="true"/>
    </style:style>
    <style:style style:name="P93" style:parent-style-name="Standard" style:family="paragraph">
      <style:paragraph-properties fo:widows="2" fo:orphans="2" fo:border="0.0138in solid #000001" fo:padding-top="0.0138in" fo:padding-left="0.0138in" fo:padding-bottom="0.0833in" fo:padding-right="0.0972in" style:shadow="none" style:vertical-align="auto" fo:margin-top="0.1944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hyphenate="true"/>
    </style:style>
    <style:style style:name="P94" style:parent-style-name="Standard" style:family="paragraph">
      <style:paragraph-properties fo:widows="2" fo:orphans="2" fo:border="0.0138in solid #000001" fo:padding-top="0.0138in" fo:padding-left="0.0138in" fo:padding-bottom="0.0833in" fo:padding-right="0.0972in" style:shadow="none" style:vertical-align="auto" fo:margin-top="0.1944in" fo:margin-bottom="0.1666in"/>
      <style:text-properties fo:hyphenate="true"/>
    </style:style>
    <style:style style:name="T9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96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9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98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99" style:parent-style-name="Standard" style:family="paragraph">
      <style:paragraph-properties fo:widows="2" fo:orphans="2" fo:border="0.0138in solid #000001" fo:padding-top="0.0138in" fo:padding-left="0.0138in" fo:padding-bottom="0.0833in" fo:padding-right="0.0972in" style:shadow="none" style:vertical-align="auto" fo:margin-top="0.0826in" fo:margin-bottom="0.0395in" fo:line-height="150%"/>
      <style:text-properties fo:hyphenate="true"/>
    </style:style>
    <style:style style:name="T10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01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102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103" style:parent-style-name="Standard" style:family="paragraph">
      <style:paragraph-properties fo:widows="2" fo:orphans="2" style:vertical-align="auto" fo:margin-top="0.1944in"/>
      <style:text-properties fo:hyphenate="true"/>
    </style:style>
    <style:style style:name="T10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05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106" style:parent-style-name="Standard" style:family="paragraph">
      <style:paragraph-properties fo:widows="2" fo:orphans="2" fo:border="0.0138in solid #000001" fo:padding-top="0.0138in" fo:padding-left="0.0138in" fo:padding-bottom="0.0833in" fo:padding-right="0.0972in" style:shadow="none" style:vertical-align="auto" fo:margin-top="0.1944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hyphenate="true"/>
    </style:style>
    <style:style style:name="P107" style:parent-style-name="Standard" style:family="paragraph">
      <style:paragraph-properties fo:widows="2" fo:orphans="2" fo:border="0.0138in solid #000001" fo:padding-top="0.0138in" fo:padding-left="0.0138in" fo:padding-bottom="0.0833in" fo:padding-right="0.0972in" style:shadow="none" style:vertical-align="auto" fo:margin-top="0.1944in" fo:margin-bottom="0.0833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hyphenate="true"/>
    </style:style>
    <style:style style:name="P108" style:parent-style-name="Standard" style:family="paragraph">
      <style:paragraph-properties fo:widows="2" fo:orphans="2" fo:border="0.0138in solid #000001" fo:padding-top="0.0138in" fo:padding-left="0.0138in" fo:padding-bottom="0.0833in" fo:padding-right="0.0972in" style:shadow="none" style:vertical-align="auto" fo:margin-top="0.0826in" fo:margin-bottom="0.0395in" fo:line-height="150%"/>
      <style:text-properties fo:hyphenate="true"/>
    </style:style>
    <style:style style:name="T10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10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111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112" style:parent-style-name="Standard" style:family="paragraph">
      <style:paragraph-properties fo:widows="2" fo:orphans="2" fo:border="0.0138in solid #000001" fo:padding-top="0.0138in" fo:padding-left="0.0138in" fo:padding-bottom="0.0833in" fo:padding-right="0.0972in" style:shadow="none" fo:text-align="center" style:vertical-align="auto"/>
      <style:text-properties fo:hyphenate="true"/>
    </style:style>
    <style:style style:name="P113" style:parent-style-name="Standard" style:family="paragraph">
      <style:paragraph-properties fo:widows="2" fo:orphans="2" fo:border="0.0138in solid #000001" fo:padding-top="0.0138in" fo:padding-left="0.0138in" fo:padding-bottom="0.0833in" fo:padding-right="0.0972in" style:shadow="none" fo:text-align="center" style:vertical-align="auto"/>
      <style:text-properties fo:hyphenate="true"/>
    </style:style>
    <style:style style:name="P114" style:parent-style-name="Standard" style:family="paragraph">
      <style:paragraph-properties fo:widows="2" fo:orphans="2" fo:border="0.0138in solid #000001" fo:padding-top="0.0138in" fo:padding-left="0.0138in" fo:padding-bottom="0.0833in" fo:padding-right="0.0972in" style:shadow="none" fo:text-align="center" style:vertical-align="auto"/>
      <style:text-properties fo:hyphenate="true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16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117" style:parent-style-name="Standard" style:family="paragraph">
      <style:paragraph-properties fo:widows="2" fo:orphans="2" fo:border="0.0138in solid #000001" fo:padding-top="0.0138in" fo:padding-left="0.0138in" fo:padding-bottom="0.0833in" fo:padding-right="0.0972in" style:shadow="none" fo:text-align="center" style:vertical-align="auto"/>
      <style:text-properties fo:hyphenate="true"/>
    </style:style>
    <style:style style:name="T118" style:parent-style-name="Fonteparág.padrão" style:family="text">
      <style:text-properties style:font-name-complex="Calibri"/>
    </style:style>
    <style:style style:name="T119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120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121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ANEXO V</text:p>
      <text:p text:style-name="P2">Solicitação de área para montagem de experimento na fazenda escola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1. DADOS DO PROJETO</text:p>
          </table:table-cell>
        </table:table-row>
        <table:table-row table:style-name="TableRow8">
          <table:table-cell table:style-name="TableCell9">
            <text:p text:style-name="P10">1.1 Título:</text:p>
            <text:p text:style-name="P11"/>
          </table:table-cell>
        </table:table-row>
        <table:table-row table:style-name="TableRow12">
          <table:table-cell table:style-name="TableCell13">
            <text:p text:style-name="P14">1.2 Duração</text:p>
            <text:p text:style-name="Standard"><text:span text:style-name="T15"><text:s/></text:span><text:span text:style-name="T16">Início:<text:s/></text:span><text:span text:style-name="T17"><text:s text:c="2"/>___ / ___ / _____ <text:s text:c="14"/></text:span><text:span text:style-name="T18">Término:</text:span><text:span text:style-name="T19"><text:s text:c="2"/>___ / ___ / _____</text:span></text:p>
          </table:table-cell>
        </table:table-row>
        <table:table-row table:style-name="TableRow20">
          <table:table-cell table:style-name="TableCell21">
            <text:p text:style-name="Standard"><text:span text:style-name="T22">1.3 Discentes participantes: <text:s/></text:span><text:span text:style-name="T23"><text:s/>( <text:s text:c="2"/>) SIM <text:s text:c="4"/>( <text:s text:c="2"/>) NÃO <text:s text:c="6"/>Quantidade: ____</text:span></text:p>
          </table:table-cell>
        </table:table-row>
        <table:table-row table:style-name="TableRow24">
          <table:table-cell table:style-name="TableCell25">
            <text:p text:style-name="Standard"><text:span text:style-name="T26">1.4 Bolsistas: <text:s text:c="2"/></text:span><text:span text:style-name="T27">( <text:s text:c="2"/>) SIM <text:s text:c="4"/>( <text:s text:c="2"/>) NÃO <text:s text:c="6"/>Quantidade: ____</text:span></text:p>
          </table:table-cell>
        </table:table-row>
        <table:table-row table:style-name="TableRow28">
          <table:table-cell table:style-name="TableCell29">
            <text:p text:style-name="P30">1.5 O projeto tem convênio/ parceria com outra Instituição ou empresa?</text:p>
            <text:p text:style-name="P31">( <text:s text:c="2"/>) SIM <text:s text:c="4"/>( <text:s text:c="2"/>)<text:s/>NÃO <text:s text:c="6"/></text:p>
            <text:p text:style-name="P32">Se positivo, qual? _______________________</text:p>
          </table:table-cell>
        </table:table-row>
        <table:table-row table:style-name="TableRow33">
          <table:table-cell table:style-name="TableCell34">
            <text:p text:style-name="P35">2. DADOS DO COORDENADOR DO PROJETO</text:p>
          </table:table-cell>
        </table:table-row>
        <table:table-row table:style-name="TableRow36">
          <table:table-cell table:style-name="TableCell37">
            <text:p text:style-name="P38">Nome:</text:p>
          </table:table-cell>
        </table:table-row>
        <table:table-row table:style-name="TableRow39">
          <table:table-cell table:style-name="TableCell40">
            <text:p text:style-name="P41">E-mail:</text:p>
          </table:table-cell>
        </table:table-row>
        <table:table-row table:style-name="TableRow42">
          <table:table-cell table:style-name="TableCell43">
            <text:p text:style-name="P44">Telefone: <text:s text:c="40"/>Celular:</text:p>
          </table:table-cell>
        </table:table-row>
        <table:table-row table:style-name="TableRow45">
          <table:table-cell table:style-name="TableCell46">
            <text:p text:style-name="P47">3. DADOS DA ÁREA SOLICITADA</text:p>
          </table:table-cell>
        </table:table-row>
        <table:table-row table:style-name="TableRow48">
          <table:table-cell table:style-name="TableCell49">
            <text:p text:style-name="P50">3.1 Setor:</text:p>
          </table:table-cell>
        </table:table-row>
        <table:table-row table:style-name="TableRow51">
          <table:table-cell table:style-name="TableCell52">
            <text:p text:style-name="P53">3.2 Descrição da Área:</text:p>
          </table:table-cell>
        </table:table-row>
        <table:table-row table:style-name="TableRow54">
          <table:table-cell table:style-name="TableCell55">
            <text:p text:style-name="P56">3.4<text:s/>Utilização da Área:</text:p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3.5 Restrição na condução da área:</text:p>
          </table:table-cell>
        </table:table-row>
        <table:table-row table:style-name="TableRow62">
          <table:table-cell table:style-name="TableCell63">
            <text:p text:style-name="P64"><text:span text:style-name="T65">3.6 Período em que a área será utilizada:<text:s/></text:span><text:span text:style-name="T66">de __ / __ / ____ a __ / __ / ____</text:span></text:p>
          </table:table-cell>
        </table:table-row>
        <table:table-row table:style-name="TableRow67">
          <table:table-cell table:style-name="TableCell68">
            <text:p text:style-name="P69">4. USO DE MÁQUINAS, IMPLEMENTOS E MÃO DE OBRA DE SERVIDORES DA FAZENDA ESCOLA (CONDICIONADO A<text:s/>DISPONIBILIDADE NA ÉPOCA DE SOLICITAÇÃO)</text:p>
          </table:table-cell>
        </table:table-row>
        <table:table-row table:style-name="TableRow70">
          <table:table-cell table:style-name="TableCell71">
            <text:p text:style-name="P72">4.1 Necessita de apoio de máquinas agrícolas no preparo da área (citar quais e tempo estimado):</text:p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4.2 Necessita de mão de obra especializada na implantação do experimento (citar quais e tempo estimado em dias<text:s/>homem):</text:p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4.38 Necessita de mão de obra especializada para condução de tratos culturais (citar quais e tempo estimado em dias/homem):</text:p>
            <text:p text:style-name="P83"/>
            <text:p text:style-name="P84"/>
          </table:table-cell>
        </table:table-row>
      </table:table>
      <text:p text:style-name="P85"><text:span text:style-name="T86">Assinatura do(a) solicitante:<text:s/></text:span><text:span text:style-name="T87">_______________________________</text:span></text:p>
      <text:p text:style-name="P88"><text:span text:style-name="T89">Data:<text:s/></text:span><text:span text:style-name="T90">___/___/_____</text:span></text:p>
      <text:p text:style-name="P91"/>
      <text:p text:style-name="P92">Ciência do coordenador (a) da<text:s/>área solicitada:</text:p>
      <text:p text:style-name="P93">Nome:</text:p>
      <text:p text:style-name="P94"><text:span text:style-name="T95">Assinatura:<text:s/></text:span><text:span text:style-name="T96">__________________________________</text:span><text:span text:style-name="T97"><text:s/>Data:<text:s/></text:span><text:span text:style-name="T98"><text:s/>____/____/______</text:span></text:p>
      <text:p text:style-name="P99"><text:span text:style-name="T100">Obs.:</text:span><text:span text:style-name="T101">____________________________________________________________________________________________________________________________________________________________</text:span><text:span text:style-name="T102">______________________________________________________________________________________________________________________________________________________.</text:span></text:p>
      <text:p text:style-name="P103"><text:span text:style-name="T104">Nota:<text:s/></text:span><text:span text:style-name="T105">O CGPD poderá deferir o pedido somente após a ciência do coordenador da área.</text:span></text:p>
      <text:p text:style-name="P106">Despacho do Coordenador Geral de Produção e Desenvolvimento (CGPD):</text:p>
      <text:p text:style-name="P107">( <text:s text:c="3"/>) Deferido<text:s/><text:tab/><text:tab/>( <text:s text:c="3"/>) Deferido parcialmente<text:s/><text:tab/><text:tab/>( <text:s text:c="3"/>) Indeferido</text:p>
      <text:p text:style-name="P108"><text:span text:style-name="T109">Obs.:</text:span><text:span text:style-name="T110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11">__________________________________________________.</text:span></text:p>
      <text:p text:style-name="P112"/>
      <text:p text:style-name="P113"/>
      <text:p text:style-name="P114"><text:span text:style-name="T115"><text:s/></text:span><text:span text:style-name="T116">___________________________________</text:span></text:p>
      <text:p text:style-name="P117"><text:span text:style-name="T118"><text:s text:c="3"/></text:span>Assinatura<text:s/>Digital ou Assinatura e<text:s/>Carimbo do responsável pelo deferimento</text:p>
      <text:p text:style-name="Standard"><text:span text:style-name="T119">Inconfidentes/MG, ____/____/20</text:span><text:span text:style-name="T120">20</text:span><text:span text:style-name="T12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libri" style:font-name-asian="Calibri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text-properties style:font-name="Times New Roman" style:font-name-asian="Times New Roman" fo:hyphenate="false"/>
    </style:style>
    <style:style style:name="Heading51" style:display-name="Heading 51" style:family="paragraph" style:parent-style-name="Standard" style:next-style-name="Standard">
      <style:paragraph-properties fo:keep-with-next="always" fo:widows="2" fo:orphans="2" style:text-autospace="none" fo:text-align="center" style:vertical-align="auto"/>
      <style:text-properties style:font-name="Times New Roman" style:font-name-asian="Times New Roman" fo:font-weight="bold" style:font-weight-asian="bold" style:font-weight-complex="bold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amila Anjos Lacerda</dc:creator>
    <meta:creation-date>2020-06-25T17:54:00Z</meta:creation-date>
    <dc:date>2020-06-25T17:54:00Z</dc:date>
    <meta:template xlink:href="Normal.dotm" xlink:type="simple"/>
    <meta:editing-cycles>2</meta:editing-cycles>
    <meta:editing-duration>PT120S</meta:editing-duration>
    <meta:document-statistic meta:page-count="2" meta:paragraph-count="4" meta:word-count="388" meta:character-count="2485" meta:row-count="17" meta:non-whitespace-character-count="2101"/>
  </office:meta>
</office:document-meta>
</file>