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justify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3.0312in" style:use-optimal-column-width="false"/>
    </style:style>
    <style:style style:name="TableColumn30" style:family="table-column">
      <style:table-column-properties style:column-width="1.459in" style:use-optimal-column-width="false"/>
    </style:style>
    <style:style style:name="Table26" style:family="table">
      <style:table-properties style:width="6.2708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in" fo:padding-left="0.0812in" fo:padding-bottom="0in" fo:padding-right="0.075in"/>
    </style:style>
    <style:style style:name="P42" style:parent-style-name="Standard" style:family="paragraph">
      <style:paragraph-properties fo:text-align="center"/>
      <style:text-properties fo:color="#FF0000"/>
    </style:style>
    <style:style style:name="TableCell43" style:family="table-cell">
      <style:table-cell-properties fo:border="0.0138in solid #000000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text-align="center"/>
      <style:text-properties fo:color="#FF0000"/>
    </style:style>
    <style:style style:name="TableCell45" style:family="table-cell">
      <style:table-cell-properties fo:border="0.0138in solid #000000" style:writing-mode="lr-tb" fo:padding-top="0in" fo:padding-left="0.0812in" fo:padding-bottom="0in" fo:padding-right="0.075in"/>
    </style:style>
    <style:style style:name="P46" style:parent-style-name="Standard" style:family="paragraph">
      <style:paragraph-properties fo:text-align="center"/>
      <style:text-properties fo:color="#FF0000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paragraph-properties fo:text-align="center"/>
      <style:text-properties fo:color="#FF0000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color="#4A86E8"/>
    </style:style>
    <style:style style:name="P55" style:parent-style-name="Standard" style:family="paragraph">
      <style:paragraph-properties fo:text-align="justify"/>
      <style:text-properties fo:color="#FF0000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color="#FF0000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fo:color="#FF0000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fo:color="#FF00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text-indent="0.5in"/>
      <style:text-properties fo:color="#FF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text-indent="0.5in"/>
      <style:text-properties fo:color="#FF0000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text-indent="0.5in"/>
      <style:text-properties fo:color="#FF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color="#4A86E8"/>
    </style:style>
    <style:style style:name="P79" style:parent-style-name="Standard" style:family="paragraph">
      <style:paragraph-properties fo:text-align="justify" fo:text-indent="0.5in"/>
      <style:text-properties fo:color="#FF0000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text-indent="0.5in"/>
    </style:style>
    <style:style style:name="T84" style:parent-style-name="Fonteparág.padrão" style:family="text">
      <style:text-properties fo:color="#FF0000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TableColumn92" style:family="table-column">
      <style:table-column-properties style:column-width="4.093in" style:use-optimal-column-width="false"/>
    </style:style>
    <style:style style:name="TableColumn93" style:family="table-column">
      <style:table-column-properties style:column-width="2.2194in" style:use-optimal-column-width="false"/>
    </style:style>
    <style:style style:name="Table91" style:family="table">
      <style:table-properties style:width="6.312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T96" style:parent-style-name="Fonteparág.padrão" style:family="text">
      <style:text-properties fo:color="#FF0000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T98" style:parent-style-name="Fonteparág.padrão" style:family="text">
      <style:text-properties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T101" style:parent-style-name="Fonteparág.padrão" style:family="text">
      <style:text-properties fo:color="#FF0000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T103" style:parent-style-name="Fonteparág.padrão" style:family="text">
      <style:text-properties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in" fo:padding-left="0.0812in" fo:padding-bottom="0in" fo:padding-right="0.075in"/>
    </style:style>
    <style:style style:name="T106" style:parent-style-name="Fonteparág.padrão" style:family="text">
      <style:text-properties fo:color="#FF0000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T108" style:parent-style-name="Fonteparág.padrão" style:family="text">
      <style:text-properties fo:color="#FF0000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138in solid #000000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color="#FF0000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fo:color="#FF0000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fo:color="#FF0000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fo:color="#4A86E8"/>
    </style:style>
    <style:style style:name="P126" style:parent-style-name="Standard" style:family="paragraph">
      <style:paragraph-properties fo:text-align="justify" fo:text-indent="0.5in"/>
      <style:text-properties fo:color="#FF0000"/>
    </style:style>
    <style:style style:name="P127" style:parent-style-name="Standard" style:family="paragraph">
      <style:paragraph-properties fo:text-align="justify"/>
      <style:text-properties fo:color="#4A86E8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fo:color="#4A86E8"/>
    </style:style>
    <style:style style:name="P130" style:parent-style-name="Standard" style:family="paragraph">
      <style:paragraph-properties fo:text-align="justify" fo:text-indent="0.5in"/>
    </style:style>
    <style:style style:name="T131" style:parent-style-name="Fonteparág.padrão" style:family="text">
      <style:text-properties fo:color="#FF0000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color="#4A86E8"/>
    </style:style>
    <style:style style:name="TableColumn136" style:family="table-column">
      <style:table-column-properties style:column-width="6.1979in" style:use-optimal-column-width="false"/>
    </style:style>
    <style:style style:name="Table135" style:family="table">
      <style:table-properties style:width="6.1979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fo:background-color="#CCCCCC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in" fo:padding-left="0.0812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fo:color="#FF0000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/>
    <style:style style:name="P146" style:parent-style-name="Standard" style:family="paragraph"/>
    <style:style style:name="P147" style:parent-style-name="Standard" style:family="paragraph"/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color="#4A86E8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fo:color="#FF0000"/>
    </style:style>
    <style:style style:name="T155" style:parent-style-name="Fonteparág.padrão" style:family="text">
      <style:text-properties fo:color="#FF0000"/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color="#FF0000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fo:color="#FF0000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  <style:text-properties fo:color="#FF0000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fo:color="#FF0000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1">ANEXO VIII</text:p>
      <text:p text:style-name="P22"/>
      <text:p text:style-name="P23">DOCUMENTO DE OFICIALIZAÇÃO DE DEMANDA</text:p>
      <text:p text:style-name="P24"/>
      <text:p text:style-name="P25">HISTÓRICO DE REVISÕE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</text:p>
          </table:table-cell>
          <table:table-cell table:style-name="TableCell34">
            <text:p text:style-name="P35">Versão</text:p>
          </table:table-cell>
          <table:table-cell table:style-name="TableCell36">
            <text:p text:style-name="P37">Descrição</text:p>
          </table:table-cell>
          <table:table-cell table:style-name="TableCell38">
            <text:p text:style-name="P39">Autor</text:p>
          </table:table-cell>
        </table:table-row>
        <table:table-row table:style-name="TableRow40">
          <table:table-cell table:style-name="TableCell41">
            <text:p text:style-name="P42">&lt;data&gt;</text:p>
          </table:table-cell>
          <table:table-cell table:style-name="TableCell43">
            <text:p text:style-name="P44">1.0</text:p>
          </table:table-cell>
          <table:table-cell table:style-name="TableCell45">
            <text:p text:style-name="P46">&lt;descrição da versão&gt;</text:p>
          </table:table-cell>
          <table:table-cell table:style-name="TableCell47">
            <text:p text:style-name="P48">&lt;Nome do autor&gt;</text:p>
          </table:table-cell>
        </table:table-row>
      </table:table>
      <text:p text:style-name="P49"/>
      <text:p text:style-name="P50"/>
      <text:p text:style-name="P51">1 - ÁREA REQUISITANTE DA SOLUÇÃO</text:p>
      <text:p text:style-name="P52"/>
      <text:p text:style-name="P53">1.1 – IDENTIFICAÇÃO DA ÁREA<text:s/>REQUISITANTE</text:p>
      <text:p text:style-name="P54"/>
      <text:p text:style-name="P55">&lt;Identificação do setor&gt; - Campus Inconfidentes</text:p>
      <text:p text:style-name="P56"><text:span text:style-name="T57">&lt;Nome do requisitante&gt;, SIAPE &lt;siape do requisitante&gt;</text:span></text:p>
      <text:p text:style-name="P58">Telefone:<text:s/><text:span text:style-name="T59">&lt;telefone do requisitante&gt;</text:span></text:p>
      <text:p text:style-name="P60">E-mail:<text:s/><text:span text:style-name="T61">&lt;e-mail do requisitante&gt;</text:span></text:p>
      <text:p text:style-name="P62"/>
      <text:p text:style-name="P63">1.2 - DA DEMANDA</text:p>
      <text:p text:style-name="P64"/>
      <text:p text:style-name="P65">1.2.1 - IDENTIFICAÇÃO DA DEMANDA</text:p>
      <text:p text:style-name="P66"/>
      <text:p text:style-name="P67">&lt;Exemplo: Renovação e modernização dos serviços Audiovisual e Circuito Fechado de Televisão (CFTV) do Campus Inconfidentes do Instituto Federal de Educação, Ciência e Tecnologia do Sul de Minas Gerais - IFSULDEMINAS, por meio da aquisição de itens de tecnologia da informação, sendo eles de natureza permanente (patrimônio - capital) e de consumo (custeio).&gt;</text:p>
      <text:p text:style-name="P68"/>
      <text:p text:style-name="P69">1.2.2- MOTIVAÇÃO / JUSTIFICAÇÃO</text:p>
      <text:p text:style-name="P70"/>
      <text:p text:style-name="P71">&lt;Descrever motivação / justificação&gt;</text:p>
      <text:p text:style-name="P72"/>
      <text:p text:style-name="P73">1.2.3 - RESULTADOS A SEREM ALCANÇADOS</text:p>
      <text:p text:style-name="P74"/>
      <text:p text:style-name="P75">&lt;descrever os resultados a serem alcançados&gt;</text:p>
      <text:p text:style-name="P76"/>
      <text:p text:style-name="P77">1.2.4 - ALINHAMENTO AO PLANEJAMENTO ESTRATÉGICO</text:p>
      <text:p text:style-name="P78"/>
      <text:p text:style-name="P79">&lt;Consultar o NTI para descrever&gt;</text:p>
      <text:p text:style-name="P80"/>
      <text:p text:style-name="P81">1.2.5 - FONTE DE RECURSOS</text:p>
      <text:p text:style-name="P82"/>
      <text:p text:style-name="P83"><text:span text:style-name="T84">&lt;Consultar o CGAF para descrever&gt;</text:span></text:p>
      <text:p text:style-name="P85"/>
      <text:p text:style-name="P86"/>
      <text:p text:style-name="P87"/>
      <text:p text:style-name="P88"/>
      <text:p text:style-name="P89">1.2.7 - IDENTIFICAÇÃO E CIÊNCIA DO INTEGRANTE REQUISITANTE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Standard">Nome:<text:s/><text:span text:style-name="T96">&lt;Nome do requisitante&gt;</text:span></text:p>
          </table:table-cell>
          <table:table-cell table:style-name="TableCell97">
            <text:p text:style-name="Standard">Matrícula / SIAPE:<text:s/><text:span text:style-name="T98">&lt;Siape&gt;</text:span></text:p>
          </table:table-cell>
        </table:table-row>
        <table:table-row table:style-name="TableRow99">
          <table:table-cell table:style-name="TableCell100">
            <text:p text:style-name="Standard">Cargo:<text:s/><text:span text:style-name="T101">&lt;Cargo do requisitante&gt;</text:span></text:p>
          </table:table-cell>
          <table:table-cell table:style-name="TableCell102">
            <text:p text:style-name="Standard">Lotação:<text:s/><text:span text:style-name="T103">&lt;Lotação&gt;</text:span></text:p>
          </table:table-cell>
        </table:table-row>
        <table:table-row table:style-name="TableRow104">
          <table:table-cell table:style-name="TableCell105">
            <text:p text:style-name="Standard">Email:<text:s/><text:span text:style-name="T106">&lt;E-mail do requisitante&gt;</text:span></text:p>
          </table:table-cell>
          <table:table-cell table:style-name="TableCell107">
            <text:p text:style-name="Standard">Telefone:<text:s/><text:span text:style-name="T108">&lt;telefone&gt;</text:span></text:p>
          </table:table-cell>
        </table:table-row>
        <table:table-row table:style-name="TableRow109">
          <table:table-cell table:style-name="TableCell110" table:number-columns-spanned="2">
            <text:p text:style-name="P111">Por este instrumento declaro ter ciência das competências do INTEGRANTE REQUISITANTE definidas na IN SGD/ME<text:s/>01/2019, bem como minha indicação para exercer esse papel na Equipe de Planejamento da Contratação.</text:p>
            <text:p text:style-name="P112"/>
            <text:p text:style-name="P113">&lt;Inconfidentes, xx de xxxxxxxx de 2020&gt;</text:p>
            <text:p text:style-name="P114"/>
            <text:p text:style-name="P115">Integrante Requisitante</text:p>
            <text:p text:style-name="P116">&lt;nome completo&gt;</text:p>
            <text:p text:style-name="P117">SIAPE:<text:s/><text:span text:style-name="T118">&lt;número&gt;</text:span></text:p>
            <text:p text:style-name="P119">(Documento assinado eletronicamente)</text:p>
          </table:table-cell>
          <table:covered-table-cell/>
        </table:table-row>
      </table:table>
      <text:p text:style-name="P120"/>
      <text:p text:style-name="P121"/>
      <text:p text:style-name="P122">2 - ÁREA DE<text:s/>TECNOLOGIA DA INFORMAÇÃO</text:p>
      <text:p text:style-name="P123"/>
      <text:p text:style-name="P124">2.1 - ALINHAMENTO COM O PLANO DIRETOR DE TI</text:p>
      <text:p text:style-name="P125"/>
      <text:p text:style-name="P126">&lt;Consultar o NTI para descrever&gt;</text:p>
      <text:p text:style-name="P127"/>
      <text:p text:style-name="P128">2.2 - ALINHAMENTO COM O PLANO ANUAL DE COMPRAS</text:p>
      <text:p text:style-name="P129"/>
      <text:p text:style-name="P130"><text:span text:style-name="T131">&lt;Consultar o CGAF e Setor de Pesquisa para descrever&gt;</text:span></text:p>
      <text:p text:style-name="P132"/>
      <text:p text:style-name="P133">3 - DA ÁREA ADMINISTRATIVA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ENCAMINHAMENTO</text:p>
          </table:table-cell>
        </table:table-row>
        <table:table-row table:style-name="TableRow140">
          <table:table-cell table:style-name="TableCell141">
            <text:p text:style-name="P142">Encaminhe-se ao Sr.<text:span text:style-name="T143">&lt;Nome do Diretor de Administração e Planejamento&gt;</text:span>, Diretor de Administração e Planejamento, que deverá:</text:p>
            <text:p text:style-name="P144"/>
            <text:list text:style-name="LFO3" text:continue-numbering="true">
              <text:list-item>
                <text:p text:style-name="P145">Decidir motivadamente sobre o prosseguimento da contratação;</text:p>
              </text:list-item>
              <text:list-item>
                <text:p text:style-name="P146">Indicar o Integrante Administrativo para composição da Equipe de Planejamento da Contratação, quando da continuidade da contratação; e</text:p>
              </text:list-item>
              <text:list-item>
                <text:p text:style-name="P147">Instituir a Equipe de Planejamento da Contratação, conforme exposto no inciso IV do art. 2º, e inciso III do §2º do art. 10.<text:s/><text:tab/></text:p>
              </text:list-item>
            </text:list>
          </table:table-cell>
        </table:table-row>
      </table:table>
      <text:p text:style-name="P148"/>
      <text:p text:style-name="P149"/>
      <text:p text:style-name="P150"/>
      <text:p text:style-name="P151">3.1 - DECISÃO DA AUTORIDADE ADMINISTRATIVA</text:p>
      <text:p text:style-name="P152"/>
      <text:p text:style-name="P153"><text:tab/><text:span text:style-name="T154">&lt;<text:s/></text:span><text:span text:style-name="T155">Exemplo: Por se tratar de uma aquisição importante para a Instituição e, considerando que está prevista no PDTI 2019 - 2020, o Diretor de Administração e<text:s/></text:span><text:soft-page-break/><text:span text:style-name="T156">Planejamento (DAP) está de acordo com a continuidade da contratação e atesta a disponibilidade orçamen</text:span><text:span text:style-name="T157">tária, que está vinculada à liberação de limite orçamentário.&gt;</text:span></text:p>
      <text:p text:style-name="P158"><text:tab/>Ao iniciar o processo de contratação, o requisitante deve acionar o Departamento de Administração e Planejamento para instituir a Equipe de Planejamento da Contratação, conforme dispõe o inciso IV do art. 2º e o inciso III do § 2º do art. 10, da IN SGD/ME nº 01/2019.</text:p>
      <text:p text:style-name="P159"><text:tab/></text:p>
      <text:p text:style-name="P160"/>
      <text:p text:style-name="P161">&lt;Inconfidentes, xx de xxxxxxxx de 2020&gt;</text:p>
      <text:p text:style-name="P162"/>
      <text:p text:style-name="P163">Autoridade Máxima Administrativa</text:p>
      <text:p text:style-name="P164">&lt;Nome do Diretor de Administração e Planejamento&gt;</text:p>
      <text:p text:style-name="P165">SIAPE:<text:s/><text:span text:style-name="T166">&lt;siape&gt;</text:span></text:p>
      <text:p text:style-name="P167">(Documento assinado<text:s/>eletronicamente)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Noto Sans Symbols" style:font-name-complex="Noto Sans Symbols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-asian="Noto Sans Symbols" style:font-name-complex="Noto Sans Symbols" style:text-underline-type="none" style:text-underline-color="font-color"/>
    </style:style>
    <style:style style:name="ListLabel12" style:display-name="ListLabel 12" style:family="text">
      <style:text-properties style:font-name-asian="Noto Sans Symbols" style:font-name-complex="Noto Sans Symbols" style:text-underline-type="none" style:text-underline-color="font-color"/>
    </style:style>
    <style:style style:name="ListLabel13" style:display-name="ListLabel 13" style:family="text">
      <style:text-properties style:font-name-asian="Noto Sans Symbols" style:font-name-complex="Noto Sans Symbols" style:text-underline-type="none" style:text-underline-color="font-color"/>
    </style:style>
    <style:style style:name="ListLabel14" style:display-name="ListLabel 14" style:family="text">
      <style:text-properties style:font-name-asian="Noto Sans Symbols" style:font-name-complex="Noto Sans Symbols" style:text-underline-type="none" style:text-underline-color="font-color"/>
    </style:style>
    <style:style style:name="ListLabel15" style:display-name="ListLabel 15" style:family="text">
      <style:text-properties style:font-name-asian="Noto Sans Symbols" style:font-name-complex="Noto Sans Symbols" style:text-underline-type="none" style:text-underline-color="font-color"/>
    </style:style>
    <style:style style:name="ListLabel16" style:display-name="ListLabel 16" style:family="text">
      <style:text-properties style:font-name-asian="Noto Sans Symbols" style:font-name-complex="Noto Sans Symbols" style:text-underline-type="none" style:text-underline-color="font-color"/>
    </style:style>
    <style:style style:name="ListLabel17" style:display-name="ListLabel 17" style:family="text">
      <style:text-properties style:font-name-asian="Noto Sans Symbols" style:font-name-complex="Noto Sans Symbols" style:text-underline-type="none" style:text-underline-color="font-color"/>
    </style:style>
    <style:style style:name="ListLabel18" style:display-name="ListLabel 18" style:family="text">
      <style:text-properties style:font-name-asian="Noto Sans Symbols" style:font-name-complex="Noto Sans Symbols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Noto Sans Symbols" style:font-name-complex="Noto Sans Symbols" fo:font-size="12pt" style:font-size-asian="12pt" style:text-underline-type="none" style:text-underline-color="font-color"/>
    </style:style>
    <style:style style:name="WW_CharLFO2LVL2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Times New Roman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Times New Roman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color="#666666"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color="#666666" fo:font-size="8pt" style:font-size-asian="8pt" style:font-size-complex="8pt"/>
    </style:style>
    <style:style style:name="T8" style:parent-style-name="Fonteparág.padrão" style:family="text">
      <style:text-properties style:font-name="Calibri" style:font-name-asian="Calibri" style:font-name-complex="Calibri" fo:color="#666666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color="#666666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color="#666666" fo:font-size="8pt" style:font-size-asian="8pt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asian="Calibri" style:font-name-complex="Calibri" fo:color="#666666" fo:font-size="8pt" style:font-size-asian="8pt" style:font-size-complex="8pt"/>
    </style:style>
    <style:style style:name="T19" style:parent-style-name="Fonteparág.padrão" style:family="text">
      <style:text-properties style:font-name="Calibri" style:font-name-asian="Calibri" style:font-name-complex="Calibri" fo:color="#666666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Calibri" style:font-name-asian="Calibri" style:font-name-complex="Calibri"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Documento de Oficialização de demanda</text:p>
        <text:p text:style-name="P6"><text:span text:style-name="T7">página<text:s/></text:span><text:page-number text:fixed="false">3</text:page-number><text:span text:style-name="T8">/</text:span><text:page-count>3</text:page-count></text:p>
        <text:p text:style-name="P9">(IN SGD 01 / 2019)</text:p>
      </style:footer>
    </style:master-page>
    <style:master-page style:next-style-name="MP0" style:name="MPF0" style:page-layout-name="PL0">
      <style:header>
        <text:p text:style-name="P10"/>
        <text:p text:style-name="P11"><draw:frame draw:style-name="a0" draw:name="image1.png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p>
        <text:p text:style-name="P12">MINISTÉRIO DA EDUCAÇÃO</text:p>
        <text:p text:style-name="P13">INSTITUTO FEDERAL DE EDUCAÇÃO, CIÊNCIA E TECNOLOGIA DO SUL DE MINAS GERAIS</text:p>
        <text:p text:style-name="P14">Campus Inconfidentes</text:p>
        <text:p text:style-name="P15">Praça Tiradentes, 416, Centro,<text:s/>Inconfidentes/MG.</text:p>
      </style:header>
      <style:footer>
        <text:p text:style-name="P16">Documento de Oficialização de demanda</text:p>
        <text:p text:style-name="P17"><text:span text:style-name="T18">Demanda XX / 20XX - página<text:s/></text:span><text:page-number text:fixed="false">1</text:page-number><text:span text:style-name="T19">/</text:span><text:page-count>3</text:page-count></text:p>
        <text:p text:style-name="P20">(IN SGD 01 / 201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Anjos Lacerda</meta:initial-creator>
    <dc:creator>Camila Anjos Lacerda</dc:creator>
    <meta:creation-date>2020-06-25T18:01:00Z</meta:creation-date>
    <dc:date>2020-06-25T18:01:00Z</dc:date>
    <meta:template xlink:href="Normal.dotm" xlink:type="simple"/>
    <meta:editing-cycles>2</meta:editing-cycles>
    <meta:editing-duration>PT60S</meta:editing-duration>
    <meta:document-statistic meta:page-count="3" meta:paragraph-count="6" meta:word-count="502" meta:character-count="3213" meta:row-count="22" meta:non-whitespace-character-count="2717"/>
  </office:meta>
</office:document-meta>
</file>