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fo:font-weight="bold" style:font-weight-asian="bold" fo:color="#000000"/>
    </style:style>
    <style:style style:name="P2" style:parent-style-name="Standard" style:family="paragraph">
      <style:paragraph-properties fo:text-align="center"/>
      <style:text-properties style:font-name="Arial" style:font-name-asian="Times New Roman" fo:font-weight="bold" style:font-weight-asian="bold" fo:color="#000000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437in" style:use-optimal-column-width="false"/>
    </style:style>
    <style:style style:name="TableColumn8" style:family="table-column">
      <style:table-column-properties style:column-width="1.7541in" style:use-optimal-column-width="false"/>
    </style:style>
    <style:style style:name="Table3" style:family="table">
      <style:table-properties style:width="6.77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1" fo:background-color="#BFBFB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font-weight="bold" style:font-weight-asian="bold"/>
    </style:style>
    <style:style style:name="T16" style:parent-style-name="Fonteparág.padrão" style:family="text">
      <style:text-properties style:font-name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ableRow27" style:family="table-row">
      <style:table-row-properties style:min-row-height="0.2576in" style:use-optimal-row-height="false" fo:keep-together="always"/>
    </style:style>
    <style:style style:name="TableCell28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30" style:family="table-cell">
      <style:table-cell-properties fo:border="0.0069in solid #000001" fo:background-color="#BFBFB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TableCell3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TableCell4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TableCell4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TableCell5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TableCell5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TableCell6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TableCell6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TableCell7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TableCell7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TableCell8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TableCell8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TableCell9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TableCell9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TableCell10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TableCell10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TableCell11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/>
    </style:style>
    <style:style style:name="TableRow112" style:family="table-row">
      <style:table-row-properties style:min-row-height="0.2701in" style:use-optimal-row-height="false" fo:keep-together="always"/>
    </style:style>
    <style:style style:name="TableCell113" style:family="table-cell">
      <style:table-cell-properties fo:border-top="0.0069in solid #000001" fo:border-left="0.0069in solid #000001" fo:border-bottom="0.0069in solid #000001" fo:border-right="0.0069in solid #00000A" fo:background-color="#BFBFB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15" style:family="table-cell">
      <style:table-cell-properties fo:border-top="0.0069in solid #000001" fo:border-left="0.0069in solid #00000A" fo:border-bottom="0.0069in solid #000001" fo:border-right="0.0069in solid #00000A" fo:background-color="#BFBFB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17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/>
    </style:style>
    <style:style style:name="TableCell119" style:family="table-cell">
      <style:table-cell-properties fo:border-top="0.0069in solid #000001" fo:border-left="0.0069in solid #00000A" fo:border-bottom="0.0069in solid #000001" fo:border-right="0.0069in solid #00000A" fo:background-color="#BFBFB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2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/>
    </style:style>
    <style:style style:name="P123" style:parent-style-name="Standarduser" style:family="paragraph">
      <style:text-properties style:font-name="Arial" style:font-name-asian="Calibri" fo:font-weight="bold" style:font-weight-asian="bold" style:font-weight-complex="bold" fo:color="#FF3333" fo:font-size="6pt" style:font-size-asian="6pt" style:font-size-complex="6pt"/>
    </style:style>
    <style:style style:name="T124" style:parent-style-name="Fonteparág.padrão" style:family="text">
      <style:text-properties style:font-name="Arial" style:font-name-asian="Calibri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asian="Calibri"/>
    </style:style>
  </office:automatic-styles>
  <office:body>
    <office:text text:use-soft-page-breaks="true">
      <text:p text:style-name="P1">ANEXO III – PLANO DE TRABALHO DO BOLSISTA</text:p>
      <text:p text:style-name="P2">(INSERIR UM PLANO PARA CADA BOLSISTA)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PLANO DE TRABALHO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Modalidade: <text:s text:c="2"/></text:span><text:span text:style-name="T16">( <text:s/>) Superior <text:s text:c="5"/>( <text:s/>) Técnico Integrado <text:s text:c="5"/>( <text:s/>) Técnico Subsequente</text:span></text:p>
            <text:p text:style-name="P17"><text:span text:style-name="T18">Bolsa:</text:span><text:span text:style-name="T19"><text:s/>( <text:s text:c="2"/>) Extensão <text:s text:c="3"/>( <text:s text:c="2"/>) Pesquisa</text:span></text:p>
            <text:p text:style-name="P20"><text:span text:style-name="T21">Quantidade de meses</text:span><text:span text:style-name="T22">:</text:span><text:span text:style-name="T23"><text:s text:c="4"/></text:span><text:span text:style-name="T24"><text:s/>(mínimo 6 e máximo<text:s/></text:span><text:span text:style-name="T25">8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DESCRIÇÃO DAS ATIVIDADES</text:p>
          </table:table-cell>
          <table:covered-table-cell/>
          <table:covered-table-cell/>
          <table:covered-table-cell/>
          <table:table-cell table:style-name="TableCell30">
            <text:p text:style-name="P31">MÊS/ANO</text:p>
          </table:table-cell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Mês/ano a mês/ano</text:p>
          </table:table-cell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uração das Atividades</text:p>
          </table:table-cell>
          <table:table-cell table:style-name="TableCell115">
            <text:p text:style-name="P116">Início</text:p>
          </table:table-cell>
          <table:table-cell table:style-name="TableCell117">
            <text:p text:style-name="P118">Mês/Ano</text:p>
          </table:table-cell>
          <table:table-cell table:style-name="TableCell119">
            <text:p text:style-name="P120">Término</text:p>
          </table:table-cell>
          <table:table-cell table:style-name="TableCell121">
            <text:p text:style-name="P122">Mês/Ano</text:p>
          </table:table-cell>
        </table:table-row>
      </table:table>
      <text:p text:style-name="P123"/>
      <text:p text:style-name="Standarduser"><text:span text:style-name="T124">OBSERVAÇÃO:</text:span><text:span text:style-name="T125"><text:s/>Não inserir nome do(s) bolsista(s). Caso necessário, identificar como “Bolsista 01” e “Bolsista 02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erson Rodrigues da Silva</meta:initial-creator>
    <dc:creator>Camila Anjos Lacerda</dc:creator>
    <meta:creation-date>2020-06-25T17:50:00Z</meta:creation-date>
    <dc:date>2020-06-25T1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